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85000000275EAE93B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round" draw:fill="gradient" draw:fill-gradient-name="Gradient_20_9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round" draw:fill="gradient" draw:fill-gradient-name="Gradient_20_10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round" draw:fill="gradient" draw:fill-gradient-name="Gradient_20_11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round" draw:fill="gradient" draw:fill-gradient-name="Gradient_20_12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stroke-linejoin="round" draw:fill="gradient" draw:fill-gradient-name="Gradient_20_13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26cm" draw:stroke-linejoin="round" draw:fill="gradient" draw:fill-gradient-name="Gradient_20_14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26cm" draw:stroke-linejoin="round" draw:fill="gradient" draw:fill-gradient-name="Gradient_20_15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a6a6a6" draw:fill="gradient" draw:fill-gradient-name="Gradient_20_16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26cm" draw:fill="gradient" draw:fill-gradient-name="Gradient_20_17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26cm" draw:fill="gradient" draw:fill-gradient-name="Gradient_20_18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26cm" draw:stroke-linejoin="miter" draw:fill="none" draw:textarea-vertical-align="bottom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>
      <style:graphic-properties style:protect="size"/>
    </style:style>
    <style:style style:name="gr19" style:family="graphic" style:parent-style-name="standard">
      <style:graphic-properties draw:stroke="none" svg:stroke-width="0.026cm" draw:stroke-linejoin="miter" draw:fill="gradient" draw:fill-gradient-name="Gradient_20_19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26cm" draw:stroke-linejoin="round" draw:fill="gradient" draw:fill-gradient-name="Gradient_20_20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.026cm" draw:stroke-linejoin="round" draw:fill="gradient" draw:fill-gradient-name="Gradient_20_21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595959" draw:stroke-linejoin="round" draw:fill="gradient" draw:fill-gradient-name="Gradient_20_22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808080" draw:stroke-linejoin="round" draw:fill="gradient" draw:fill-gradient-name="Gradient_20_23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26cm" draw:fill="gradient" draw:fill-gradient-name="Gradient_20_24" draw:textarea-vertical-align="middle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.026cm" draw:fill="gradient" draw:fill-gradient-name="Gradient_20_25" draw:textarea-vertical-align="middle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a6a6a6" draw:stroke-linejoin="round" draw:fill="gradient" draw:fill-gradient-name="Gradient_20_26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.026cm" draw:fill="gradient" draw:fill-gradient-name="Gradient_20_27" draw:textarea-vertical-align="middle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.026cm" draw:fill="gradient" draw:fill-gradient-name="Gradient_20_28" draw:textarea-vertical-align="middle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.026cm" draw:fill="gradient" draw:fill-gradient-name="Gradient_20_29" draw:textarea-vertical-align="middle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.026cm" draw:fill="gradient" draw:fill-gradient-name="Gradient_20_30" draw:textarea-vertical-align="middle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.026cm" draw:fill="gradient" draw:fill-gradient-name="Gradient_20_16" draw:textarea-vertical-align="middle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.026cm" draw:fill="gradient" draw:fill-gradient-name="Gradient_20_31" draw:textarea-vertical-align="middle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.026cm" draw:fill="gradient" draw:fill-gradient-name="Gradient_20_32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Default-notes">
      <style:graphic-properties draw:fill-color="#ffffff" fo:min-height="12.573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93%" fo:text-align="start" fo:text-indent="0cm" style:punctuation-wrap="hanging"/>
      <style:text-properties fo:font-size="18pt" fo:hyphenate="false"/>
    </style:style>
    <style:style style:name="P3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93%" fo:text-align="center" fo:text-indent="0cm" style:punctuation-wrap="hanging"/>
      <style:text-properties fo:font-size="18pt" fo:hyphenate="false"/>
    </style:style>
    <style:style style:name="P5" style:family="paragraph">
      <style:paragraph-properties fo:margin-top="0.127cm" fo:margin-bottom="0cm" fo:line-height="100%" fo:text-align="justify" style:punctuation-wrap="hanging"/>
      <style:text-properties fo:font-size="1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18pt"/>
    </style:style>
    <style:style style:name="T1" style:family="text">
      <style:text-properties fo:color="#404040" style:text-line-through-style="none" fo:font-family="Verdana" style:font-family-generic="swiss" fo:font-size="66pt" fo:letter-spacing="normal" fo:font-style="normal" style:text-underline-style="none" fo:font-weight="bold" style:font-family-asian="'MS Gothic'" style:font-size-asian="66pt" style:font-style-asian="normal" style:font-weight-asian="bold" style:font-family-complex="'MS Gothic'" style:font-size-complex="66pt" style:font-style-complex="normal" style:font-weight-complex="bold"/>
    </style:style>
    <style:style style:name="T2" style:family="text">
      <style:text-properties fo:color="#000000" style:text-line-through-style="none" fo:font-family="Arial" fo:font-size="16pt" fo:letter-spacing="normal" fo:font-style="normal" style:text-underline-style="none" fo:font-weight="bold" style:font-family-asian="'MS Gothic'" style:font-size-asian="16pt" style:font-style-asian="normal" style:font-weight-asian="bold" style:font-family-complex="'MS Gothic'" style:font-size-complex="16pt" style:font-style-complex="normal" style:font-weight-complex="bold"/>
    </style:style>
    <style:style style:name="T3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'MS Gothic'" style:font-size-asian="12pt" style:font-style-asian="normal" style:font-weight-asian="normal" style:font-family-complex="'MS Gothic'" style:font-size-complex="12pt" style:font-style-complex="normal" style:font-weight-complex="normal"/>
    </style:style>
    <style:style style:name="T4" style:family="text">
      <style:text-properties fo:color="#000000" style:text-line-through-style="none" fo:font-family="Calibri" style:font-family-generic="swiss" fo:font-size="12pt" fo:letter-spacing="normal" fo:font-style="normal" style:text-underline-style="none" fo:font-weight="normal" style:font-family-asian="'MS Gothic'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5" style:family="text">
      <style:text-properties style:text-line-through-style="none" fo:font-family="Calibri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6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bold" style:font-family-asian="Calibri" style:font-pitch-asian="fixed" style:font-size-asian="18pt" style:font-style-asian="normal" style:font-weight-asian="bold" style:font-family-complex="Calibri" style:font-family-generic-complex="swiss" style:font-size-complex="18pt" style:font-style-complex="normal" style:font-weight-complex="bold"/>
    </style:style>
    <style:style style:name="T7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Calibri" style:font-family-generic-complex="swiss" style:font-size-complex="18pt" style:font-style-complex="normal" style:font-weight-complex="normal"/>
    </style:style>
    <style:style style:name="T8" style:family="text">
      <style:text-properties fo:color="#000000" style:text-line-through-style="none" fo:font-family="Calibri" style:font-family-generic="swiss" fo:font-size="14pt" fo:letter-spacing="normal" fo:font-style="normal" style:text-underline-style="none" fo:font-weight="normal" style:font-family-asian="'MS Gothic'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9" style:family="text">
      <style:text-properties fo:color="#404040" style:text-line-through-style="none" fo:font-family="Verdana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MS Gothic'" style:font-size-asian="18pt" style:font-style-asian="normal" style:font-weight-asian="normal" style:font-family-complex="'MS Gothic'" style:font-size-complex="18pt" style:font-style-complex="normal" style:font-weight-complex="normal"/>
    </style:style>
    <style:style style:name="T11" style:family="text">
      <style:text-properties fo:color="#000000" style:text-line-through-style="none" fo:font-family="Calibri" style:font-family-generic="swiss" fo:font-size="24pt" fo:letter-spacing="normal" fo:font-style="normal" style:text-underline-style="none" fo:font-weight="normal" style:font-family-asian="Calibri" style:font-pitch-asian="fixed" style:font-size-asian="24pt" style:font-style-asian="normal" style:font-weight-asian="normal" style:font-family-complex="Calibri" style:font-family-generic-complex="swiss" style:font-size-complex="24pt" style:font-style-complex="normal" style:font-weight-complex="normal"/>
    </style:style>
    <style:style style:name="T12" style:family="text">
      <style:text-properties fo:color="#0070c0" style:text-line-through-style="none" fo:font-family="Verdana" style:font-family-generic="swiss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3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'MS Gothic'" style:font-size-asian="14pt" style:font-style-asian="normal" style:font-weight-asian="bold" style:font-family-complex="'MS Gothic'" style:font-size-complex="14pt" style:font-style-complex="normal" style:font-weight-complex="bold"/>
    </style:style>
    <style:style style:name="T14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'MS Gothic'" style:font-size-asian="14pt" style:font-style-asian="normal" style:font-weight-asian="normal" style:font-family-complex="'MS Gothic'" style:font-size-complex="14pt" style:font-style-complex="normal" style:font-weight-complex="normal"/>
    </style:style>
    <style:style style:name="T15" style:family="text">
      <style:text-properties fo:color="#000000" style:text-line-through-style="none" fo:font-family="Calibri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6" style:family="text">
      <style:text-properties fo:color="#000000" style:text-line-through-style="none" fo:font-family="Calibri" style:font-family-generic="swiss" fo:font-size="14pt" fo:letter-spacing="normal" fo:font-style="normal" style:text-underline-style="none" fo:font-weight="normal" style:font-family-asian="'MS Gothic'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17" style:family="text">
      <style:text-properties fo:color="#595959" style:text-line-through-style="none" fo:font-family="Verdana" style:font-family-generic="swiss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8" style:family="text">
      <style:text-properties fo:color="#326609" style:text-line-through-style="none" fo:font-family="Verdana" style:font-family-generic="swiss" fo:font-size="66pt" fo:letter-spacing="normal" fo:font-style="normal" style:text-underline-style="none" fo:font-weight="bold" style:font-family-asian="'MS Gothic'" style:font-size-asian="66pt" style:font-style-asian="normal" style:font-weight-asian="bold" style:font-family-complex="'MS Gothic'" style:font-size-complex="66pt" style:font-style-complex="normal" style:font-weight-complex="bold"/>
    </style:style>
    <style:style style:name="T19" style:family="text">
      <style:text-properties fo:color="#a6a6a6" style:text-line-through-style="none" fo:font-family="Verdana" style:font-family-generic="swiss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0" style:family="text">
      <style:text-properties fo:color="#0070c0" style:text-line-through-style="none" fo:font-family="Verdana" style:font-family-generic="swiss" fo:font-size="66pt" fo:letter-spacing="normal" fo:font-style="normal" style:text-underline-style="none" fo:font-weight="bold" style:font-family-asian="'MS Gothic'" style:font-size-asian="66pt" style:font-style-asian="normal" style:font-weight-asian="bold" style:font-family-complex="'MS Gothic'" style:font-size-complex="66pt" style:font-style-complex="normal" style:font-weight-complex="bold"/>
    </style:style>
    <style:style style:name="T21" style:family="text">
      <style:text-properties fo:color="#595959" style:text-line-through-style="none" fo:font-family="Verdana" style:font-family-generic="swiss" fo:font-size="66pt" fo:letter-spacing="normal" fo:font-style="normal" style:text-underline-style="none" fo:font-weight="bold" style:font-family-asian="'MS Gothic'" style:font-size-asian="66pt" style:font-style-asian="normal" style:font-weight-asian="bold" style:font-family-complex="'MS Gothic'" style:font-size-complex="66pt" style:font-style-complex="normal" style:font-weight-complex="bold"/>
    </style:style>
    <style:style style:name="T22" style:family="text">
      <style:text-properties fo:color="#a6a6a6" style:text-line-through-style="none" fo:font-family="Verdana" style:font-family-generic="swiss" fo:font-size="66pt" fo:letter-spacing="normal" fo:font-style="normal" style:text-underline-style="none" fo:font-weight="bold" style:font-family-asian="'MS Gothic'" style:font-size-asian="66pt" style:font-style-asian="normal" style:font-weight-asian="bold" style:font-family-complex="'MS Gothic'" style:font-size-complex="6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name="Rectangle 22" draw:style-name="gr1" draw:text-style-name="P1" draw:layer="layout" svg:width="28.001cm" svg:height="5.701cm" svg:x="0cm" svg:y="7.536cm">
          <text:p/>
          <draw:enhanced-geometry svg:viewBox="0 0 21600 21600" draw:type="rectangle" draw:enhanced-path="M 0 0 L 21600 0 21600 21600 0 21600 0 0 Z N"/>
        </draw:custom-shape>
        <draw:custom-shape draw:name="Rectangle 20" draw:style-name="gr2" draw:text-style-name="P1" draw:layer="layout" svg:width="8.42cm" svg:height="4.891cm" svg:x="0.689cm" svg:y="9.418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1" draw:layer="layout" svg:width="4.889cm" svg:height="4.891cm" svg:x="14.001cm" svg:y="4.573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1" draw:layer="layout" svg:width="4.889cm" svg:height="4.891cm" svg:x="14.017cm" svg:y="9.441cm">
          <text:p/>
          <draw:enhanced-geometry svg:viewBox="0 0 21600 21600" draw:type="rectangle" draw:enhanced-path="M 0 0 L 21600 0 21600 21600 0 21600 0 0 Z N"/>
        </draw:custom-shape>
        <draw:custom-shape draw:name="Rectangle 4" draw:style-name="gr5" draw:text-style-name="P1" draw:layer="layout" svg:width="4.889cm" svg:height="4.891cm" svg:x="9.111cm" svg:y="4.573cm">
          <text:p/>
          <draw:enhanced-geometry svg:viewBox="0 0 21600 21600" draw:type="rectangle" draw:enhanced-path="M 0 0 L 21600 0 21600 21600 0 21600 0 0 Z N"/>
        </draw:custom-shape>
        <draw:custom-shape draw:name="TextBox 7" draw:style-name="gr6" draw:text-style-name="P1" draw:layer="layout" svg:width="3.309cm" svg:height="2.848cm" svg:x="10.374cm" svg:y="5.308cm">
          <text:p text:style-name="P2"><text:span text:style-name="T1">S</text:span></text:p>
          <draw:enhanced-geometry svg:viewBox="0 0 21600 21600" draw:type="rectangle" draw:enhanced-path="M 0 0 L 21600 0 21600 21600 0 21600 0 0 Z N"/>
        </draw:custom-shape>
        <draw:custom-shape draw:name="TextBox 9" draw:style-name="gr6" draw:text-style-name="P1" draw:layer="layout" svg:width="3.309cm" svg:height="2.848cm" svg:x="14.933cm" svg:y="5.506cm">
          <text:p text:style-name="P2"><text:span text:style-name="T1">W</text:span></text:p>
          <draw:enhanced-geometry svg:viewBox="0 0 21600 21600" draw:type="rectangle" draw:enhanced-path="M 0 0 L 21600 0 21600 21600 0 21600 0 0 Z N"/>
        </draw:custom-shape>
        <draw:custom-shape draw:name="TextBox 10" draw:style-name="gr6" draw:text-style-name="P1" draw:layer="layout" svg:width="3.309cm" svg:height="2.848cm" svg:x="15.191cm" svg:y="10.387cm">
          <text:p text:style-name="P2"><text:span text:style-name="T1">T</text:span></text:p>
          <draw:enhanced-geometry svg:viewBox="0 0 21600 21600" draw:type="rectangle" draw:enhanced-path="M 0 0 L 21600 0 21600 21600 0 21600 0 0 Z N"/>
        </draw:custom-shape>
        <draw:custom-shape draw:name="Rectangle 23" draw:style-name="gr7" draw:text-style-name="P1" draw:layer="layout" svg:width="8.42cm" svg:height="4.891cm" svg:x="0.689cm" svg:y="4.549cm">
          <text:p/>
          <draw:enhanced-geometry svg:viewBox="0 0 21600 21600" draw:type="rectangle" draw:enhanced-path="M 0 0 L 21600 0 21600 21600 0 21600 0 0 Z N"/>
        </draw:custom-shape>
        <draw:custom-shape draw:name="Rectangle 25" draw:style-name="gr8" draw:text-style-name="P1" draw:layer="layout" svg:width="8.42cm" svg:height="4.891cm" svg:x="18.891cm" svg:y="4.573cm">
          <text:p/>
          <draw:enhanced-geometry svg:viewBox="0 0 21600 21600" draw:type="rectangle" draw:enhanced-path="M 0 0 L 21600 0 21600 21600 0 21600 0 0 Z N"/>
        </draw:custom-shape>
        <draw:custom-shape draw:name="Rectangle 26" draw:style-name="gr9" draw:text-style-name="P1" draw:layer="layout" svg:width="8.42cm" svg:height="4.891cm" svg:x="18.869cm" svg:y="9.441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8.038cm" svg:height="6.421cm" svg:x="0.838cm" svg:y="4.811cm">
          <text:p text:style-name="P2"><text:span text:style-name="T2">Strengths</text:span></text:p>
          <text:p text:style-name="P2"><text:span text:style-name="T3"/></text:p>
          <text:list text:style-name="L3">
            <text:list-item>
              <text:p text:style-name="P3"><text:span text:style-name="T4">Popularity amongst developers (think project Lighthouse)</text:span></text:p>
            </text:list-item>
            <text:list-item>
              <text:p text:style-name="P3"><text:span text:style-name="T4">Same language for a client-side and server-side, same ecosystem, same frameworks, same approaches</text:span></text:p>
            </text:list-item>
            <text:list-item>
              <text:p text:style-name="P3"><text:span text:style-name="T4">Avoid code duplication</text:span></text:p>
            </text:list-item>
            <text:list-item>
              <text:p text:style-name="P3"><text:span text:style-name="T4">Ability to share the code (routing, view rendering, data presentation, i18n and l12n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7.372cm" svg:height="3.759cm" svg:x="0.838cm" svg:y="9.679cm">
          <text:p text:style-name="P2"><text:span text:style-name="T2">Opportunities</text:span></text:p>
          <text:p text:style-name="P2"><text:span text:style-name="T3"/></text:p>
          <text:list text:style-name="L3">
            <text:list-item>
              <text:p text:style-name="P3"><text:span text:style-name="T4">This is an example text. </text:span></text:p>
            </text:list-item>
            <text:list-item>
              <text:p text:style-name="P3"><text:span text:style-name="T4">Go ahead an replace it with your own text. </text:span></text:p>
            </text:list-item>
            <text:list-item>
              <text:p text:style-name="P3"><text:span text:style-name="T4">This is an example text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7.376cm" svg:height="3.288cm" svg:x="19.129cm" svg:y="9.679cm">
          <text:p text:style-name="P2"><text:span text:style-name="T2">Threats</text:span></text:p>
          <text:list text:style-name="L3">
            <text:list-item>
              <text:p text:style-name="P3"><text:span text:style-name="T4">This is an example text. </text:span></text:p>
            </text:list-item>
            <text:list-item>
              <text:p text:style-name="P3"><text:span text:style-name="T4">Go ahead an replace it with your own text. </text:span></text:p>
            </text:list-item>
            <text:list-item>
              <text:p text:style-name="P3"><text:span text:style-name="T4">This is an example text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8" draw:style-name="gr11" draw:text-style-name="P1" draw:layer="layout" svg:width="4.889cm" svg:height="4.891cm" svg:x="9.111cm" svg:y="9.441cm">
          <text:p/>
          <draw:enhanced-geometry svg:viewBox="0 0 21600 21600" draw:type="rectangle" draw:enhanced-path="M 0 0 L 21600 0 21600 21600 0 21600 0 0 Z N"/>
        </draw:custom-shape>
        <draw:custom-shape draw:name="TextBox 19" draw:style-name="gr6" draw:text-style-name="P1" draw:layer="layout" svg:width="3.309cm" svg:height="2.848cm" svg:x="9.832cm" svg:y="10.397cm">
          <text:p text:style-name="P4"><text:span text:style-name="T1">O</text:span></text:p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8.038cm" svg:height="3.759cm" svg:x="19.129cm" svg:y="4.811cm">
          <text:p text:style-name="P2"><text:span text:style-name="T2">Weaknesses</text:span></text:p>
          <text:p text:style-name="P2"><text:span text:style-name="T3"/></text:p>
          <text:list text:style-name="L3">
            <text:list-item>
              <text:p text:style-name="P3"><text:span text:style-name="T4">This is an example text. </text:span></text:p>
            </text:list-item>
            <text:list-item>
              <text:p text:style-name="P3"><text:span text:style-name="T4">Go ahead an replace it with your own text. </text:span></text:p>
            </text:list-item>
            <text:list-item>
              <text:p text:style-name="P3"><text:span text:style-name="T4">This is an example text. 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upper 22">
          <draw:g draw:name="Grupper 5">
            <draw:custom-shape draw:name="Rektangel 18" draw:style-name="gr12" draw:text-style-name="P1" draw:layer="layout" svg:width="28.362cm" svg:height="3.633cm" svg:x="-0.075cm" svg:y="17.365cm">
              <text:p/>
              <draw:enhanced-geometry svg:viewBox="0 0 21600 21600" draw:type="rectangle" draw:enhanced-path="M 0 0 L 21600 0 21600 21600 0 21600 0 0 Z N"/>
            </draw:custom-shape>
            <draw:g draw:name="Grupper 13">
              <draw:custom-shape draw:name="Rektangel 20" draw:style-name="gr13" draw:text-style-name="P1" draw:layer="layout" svg:width="28.574cm" svg:height="0.59cm" svg:x="-0.181cm" svg:y="16.858cm">
                <text:p/>
                <draw:enhanced-geometry svg:viewBox="0 0 21600 21600" draw:type="rectangle" draw:enhanced-path="M 0 0 L 21600 0 21600 21600 0 21600 0 0 Z N"/>
              </draw:custom-shape>
              <draw:custom-shape draw:name="Rektangel 21" draw:style-name="gr14" draw:text-style-name="P1" draw:layer="layout" svg:width="28.574cm" svg:height="0.283cm" svg:x="-0.181cm" svg:y="16.929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name="Text Box 17" draw:style-name="gr15" draw:text-style-name="P1" draw:layer="layout" svg:width="11.513cm" svg:height="1.948cm" svg:x="8.154cm" svg:y="18.239cm">
            <text:p text:style-name="P5"><text:span text:style-name="T5">This is an example text. Go ahead and replace it with your own text. It is meant to give you a feeling of how the designs looks including text.</text:span></text:p>
            <draw:enhanced-geometry svg:viewBox="0 0 21600 21600" draw:type="rectangle" draw:enhanced-path="M 0 0 L 21600 0 21600 21600 0 21600 0 0 Z N"/>
          </draw:custom-shape>
        </draw:g>
        <draw:custom-shape draw:name="Tekstboks 3" draw:style-name="gr16" draw:text-style-name="P1" draw:layer="layout" svg:width="4.651cm" svg:height="0.959cm" svg:x="0.697cm" svg:y="0.758cm">
          <text:p text:style-name="P2"><text:span text:style-name="T6">SWOT </text:span><text:span text:style-name="T7">ANALYSIS</text:span></text:p>
          <draw:enhanced-geometry svg:viewBox="0 0 21600 21600" draw:type="rectangle" draw:enhanced-path="M 0 0 L 21600 0 21600 21600 0 21600 0 0 Z N"/>
        </draw:custom-shape>
        <draw:custom-shape draw:name="Tekstboks 3" draw:style-name="gr16" draw:text-style-name="P1" draw:layer="layout" svg:width="3.838cm" svg:height="0.959cm" svg:x="0.684cm" svg:y="1.61cm">
          <text:p text:style-name="P2"><text:span text:style-name="T7">Sub headline</text:span></text:p>
          <draw:enhanced-geometry svg:viewBox="0 0 21600 21600" draw:type="rectangle" draw:enhanced-path="M 0 0 L 21600 0 21600 21600 0 21600 0 0 Z N"/>
        </draw:custom-shape>
        <draw:frame draw:name="Picture 24" draw:style-name="gr17" draw:text-style-name="P6" draw:layer="layout" svg:width="4.691cm" svg:height="1.375cm" svg:x="0.666cm" svg:y="15.474cm">
          <draw:image xlink:href="Pictures/1000020100000085000000275EAE93B7.png" xlink:type="simple" xlink:show="embed" xlink:actuate="onLoad">
            <text:p/>
          </draw:image>
        </draw:frame>
        <presentation:notes draw:style-name="dp2">
          <draw:page-thumbnail draw:style-name="gr18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name="Rectangle 1" draw:style-name="gr2" draw:text-style-name="P1" draw:layer="layout" svg:width="12.406cm" svg:height="8.466cm" svg:x="1.513cm" svg:y="11.77cm">
          <text:p/>
          <draw:enhanced-geometry svg:viewBox="0 0 21600 21600" draw:type="rectangle" draw:enhanced-path="M 0 0 L 21600 0 21600 21600 0 21600 0 0 Z N"/>
        </draw:custom-shape>
        <draw:custom-shape draw:name="Rectangle 2" draw:style-name="gr7" draw:text-style-name="P1" draw:layer="layout" svg:width="12.406cm" svg:height="8.466cm" svg:x="1.527cm" svg:y="3.303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9.736cm" svg:height="6.383cm" svg:x="3.854cm" svg:y="3.515cm">
          <text:p text:style-name="P2"><text:span text:style-name="T2">Strengths</text:span></text:p>
          <text:p text:style-name="P2"><text:span text:style-name="T3"/></text:p>
          <text:list text:style-name="L3">
            <text:list-item>
              <text:p text:style-name="P3"><text:span text:style-name="T8">Advantages</text:span></text:p>
            </text:list-item>
            <text:list-item>
              <text:p text:style-name="P3"><text:span text:style-name="T8">Experience, knowledge </text:span></text:p>
            </text:list-item>
            <text:list-item>
              <text:p text:style-name="P3"><text:span text:style-name="T8">Unique caracteristics</text:span></text:p>
            </text:list-item>
            <text:list-item>
              <text:p text:style-name="P3"><text:span text:style-name="T8">Resources</text:span></text:p>
            </text:list-item>
            <text:list-item>
              <text:p text:style-name="P3"><text:span text:style-name="T8">Geographical advantage, location</text:span></text:p>
            </text:list-item>
            <text:list-item>
              <text:p text:style-name="P3"><text:span text:style-name="T8">Competence, capabilities</text:span></text:p>
            </text:list-item>
            <text:list-item>
              <text:p text:style-name="P3"><text:span text:style-name="T8">Quality, reput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9.736cm" svg:height="4.226cm" svg:x="3.854cm" svg:y="11.981cm">
          <text:p text:style-name="P2"><text:span text:style-name="T2">Opportunities</text:span></text:p>
          <text:p text:style-name="P2"><text:span text:style-name="T3"/></text:p>
          <text:list text:style-name="L3">
            <text:list-item>
              <text:p text:style-name="P3"><text:span text:style-name="T8">Strategic alliances, partnerships</text:span></text:p>
            </text:list-item>
            <text:list-item>
              <text:p text:style-name="P3"><text:span text:style-name="T8">Product development</text:span></text:p>
            </text:list-item>
            <text:list-item>
              <text:p text:style-name="P3"><text:span text:style-name="T8">Import, export</text:span></text:p>
            </text:list-item>
            <text:list-item>
              <text:p text:style-name="P3"><text:span text:style-name="T8">Innovation an technology developmen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1" draw:layer="layout" svg:width="12.406cm" svg:height="8.466cm" svg:x="14.001cm" svg:y="3.303cm">
          <text:p/>
          <draw:enhanced-geometry svg:viewBox="0 0 21600 21600" draw:type="rectangle" draw:enhanced-path="M 0 0 L 21600 0 21600 21600 0 21600 0 0 Z N"/>
        </draw:custom-shape>
        <draw:custom-shape draw:name="Rectangle 6" draw:style-name="gr9" draw:text-style-name="P1" draw:layer="layout" svg:width="12.406cm" svg:height="8.466cm" svg:x="14.015cm" svg:y="11.77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9.736cm" svg:height="5.102cm" svg:x="16.342cm" svg:y="11.981cm">
          <text:p text:style-name="P2"><text:span text:style-name="T2">Threats</text:span></text:p>
          <text:p text:style-name="P2"><text:span text:style-name="T2"/></text:p>
          <text:list text:style-name="L3">
            <text:list-item>
              <text:p text:style-name="P3"><text:span text:style-name="T8">This is an example text. </text:span></text:p>
            </text:list-item>
            <text:list-item>
              <text:p text:style-name="P3"><text:span text:style-name="T8">Loss af alliances and partners</text:span></text:p>
            </text:list-item>
            <text:list-item>
              <text:p text:style-name="P3"><text:span text:style-name="T8">Price infaltion/deflation</text:span></text:p>
            </text:list-item>
            <text:list-item>
              <text:p text:style-name="P3"><text:span text:style-name="T8">Strong competition</text:span></text:p>
            </text:list-item>
            <text:list-item>
              <text:p text:style-name="P3"><text:span text:style-name="T8">Competitors new products and innovation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9.736cm" svg:height="6.383cm" svg:x="16.342cm" svg:y="3.515cm">
          <text:p text:style-name="P2"><text:span text:style-name="T2">Weaknesses</text:span></text:p>
          <text:p text:style-name="P2"><text:span text:style-name="T3"/></text:p>
          <text:list text:style-name="L3">
            <text:list-item>
              <text:p text:style-name="P3"><text:span text:style-name="T8">Disadvantages</text:span></text:p>
            </text:list-item>
            <text:list-item>
              <text:p text:style-name="P3"><text:span text:style-name="T8">Gap in experience, knowledge </text:span></text:p>
            </text:list-item>
            <text:list-item>
              <text:p text:style-name="P3"><text:span text:style-name="T8">Financial aspects</text:span></text:p>
            </text:list-item>
            <text:list-item>
              <text:p text:style-name="P3"><text:span text:style-name="T8">Reliability and trust</text:span></text:p>
            </text:list-item>
            <text:list-item>
              <text:p text:style-name="P3"><text:span text:style-name="T8">Loss of key staff</text:span></text:p>
            </text:list-item>
            <text:list-item>
              <text:p text:style-name="P3"><text:span text:style-name="T8">Geographical factors</text:span></text:p>
            </text:list-item>
          </text:list>
          <text:p text:style-name="P3"><text:span text:style-name="T8"/></text:p>
          <draw:enhanced-geometry svg:viewBox="0 0 21600 21600" draw:type="rectangle" draw:enhanced-path="M 0 0 L 21600 0 21600 21600 0 21600 0 0 Z N"/>
        </draw:custom-shape>
        <draw:g draw:name="Group 21">
          <draw:custom-shape draw:name="Rectangle 11" draw:style-name="gr5" draw:text-style-name="P1" draw:layer="layout" svg:width="2.045cm" svg:height="2.045cm" svg:x="1.526cm" svg:y="3.303cm">
            <text:p/>
            <draw:enhanced-geometry svg:viewBox="0 0 21600 21600" draw:type="rectangle" draw:enhanced-path="M 0 0 L 21600 0 21600 21600 0 21600 0 0 Z N"/>
          </draw:custom-shape>
          <draw:custom-shape draw:name="TextBox 12" draw:style-name="gr6" draw:text-style-name="P1" draw:layer="layout" svg:width="1.384cm" svg:height="1.267cm" svg:x="1.821cm" svg:y="3.61cm">
            <text:p text:style-name="P6"><text:span text:style-name="T9">S</text:span></text:p>
            <draw:enhanced-geometry svg:viewBox="0 0 21600 21600" draw:type="rectangle" draw:enhanced-path="M 0 0 L 21600 0 21600 21600 0 21600 0 0 Z N"/>
          </draw:custom-shape>
        </draw:g>
        <draw:g draw:name="Group 18">
          <draw:custom-shape draw:name="Rectangle 9" draw:style-name="gr3" draw:text-style-name="P1" draw:layer="layout" svg:width="2.045cm" svg:height="2.045cm" svg:x="14.014cm" svg:y="3.303cm">
            <text:p/>
            <draw:enhanced-geometry svg:viewBox="0 0 21600 21600" draw:type="rectangle" draw:enhanced-path="M 0 0 L 21600 0 21600 21600 0 21600 0 0 Z N"/>
          </draw:custom-shape>
          <draw:custom-shape draw:name="TextBox 13" draw:style-name="gr6" draw:text-style-name="P1" draw:layer="layout" svg:width="1.655cm" svg:height="1.267cm" svg:x="14.17cm" svg:y="3.693cm">
            <text:p text:style-name="P6"><text:span text:style-name="T9">W</text:span></text:p>
            <draw:enhanced-geometry svg:viewBox="0 0 21600 21600" draw:type="rectangle" draw:enhanced-path="M 0 0 L 21600 0 21600 21600 0 21600 0 0 Z N"/>
          </draw:custom-shape>
        </draw:g>
        <draw:g draw:name="Group 19">
          <draw:custom-shape draw:name="Rectangle 10" draw:style-name="gr8" draw:text-style-name="P1" draw:layer="layout" svg:width="2.045cm" svg:height="2.045cm" svg:x="14.014cm" svg:y="11.77cm">
            <text:p/>
            <draw:enhanced-geometry svg:viewBox="0 0 21600 21600" draw:type="rectangle" draw:enhanced-path="M 0 0 L 21600 0 21600 21600 0 21600 0 0 Z N"/>
          </draw:custom-shape>
          <draw:custom-shape draw:name="TextBox 14" draw:style-name="gr6" draw:text-style-name="P1" draw:layer="layout" svg:width="1.384cm" svg:height="1.267cm" svg:x="14.528cm" svg:y="12.146cm">
            <text:p text:style-name="P7"><text:span text:style-name="T9">T</text:span></text:p>
            <draw:enhanced-geometry svg:viewBox="0 0 21600 21600" draw:type="rectangle" draw:enhanced-path="M 0 0 L 21600 0 21600 21600 0 21600 0 0 Z N"/>
          </draw:custom-shape>
        </draw:g>
        <draw:g draw:name="Group 20">
          <draw:custom-shape draw:name="Rectangle 15" draw:style-name="gr11" draw:text-style-name="P1" draw:layer="layout" svg:width="2.045cm" svg:height="2.045cm" svg:x="1.526cm" svg:y="11.84cm">
            <text:p/>
            <draw:enhanced-geometry svg:viewBox="0 0 21600 21600" draw:type="rectangle" draw:enhanced-path="M 0 0 L 21600 0 21600 21600 0 21600 0 0 Z N"/>
          </draw:custom-shape>
          <draw:custom-shape draw:name="TextBox 16" draw:style-name="gr6" draw:text-style-name="P1" draw:layer="layout" svg:width="1.384cm" svg:height="1.267cm" svg:x="1.828cm" svg:y="12.24cm">
            <text:p text:style-name="P6"><text:span text:style-name="T9">O</text:span></text:p>
            <draw:enhanced-geometry svg:viewBox="0 0 21600 21600" draw:type="rectangle" draw:enhanced-path="M 0 0 L 21600 0 21600 21600 0 21600 0 0 Z N"/>
          </draw:custom-shape>
        </draw:g>
        <draw:custom-shape draw:name="Tekstboks 3" draw:style-name="gr16" draw:text-style-name="P1" draw:layer="layout" svg:width="4.414cm" svg:height="0.959cm" svg:x="0.692cm" svg:y="1.61cm">
          <text:p text:style-name="P2"><text:span text:style-name="T7">Primary factors</text:span></text:p>
          <draw:enhanced-geometry svg:viewBox="0 0 21600 21600" draw:type="rectangle" draw:enhanced-path="M 0 0 L 21600 0 21600 21600 0 21600 0 0 Z N"/>
        </draw:custom-shape>
        <draw:custom-shape draw:name="Tekstboks 3" draw:style-name="gr16" draw:text-style-name="P1" draw:layer="layout" svg:width="4.651cm" svg:height="0.959cm" svg:x="0.697cm" svg:y="0.758cm">
          <text:p text:style-name="P2"><text:span text:style-name="T6">SWOT </text:span><text:span text:style-name="T7">ANALYSI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name="Rectangle 27" draw:style-name="gr1" draw:text-style-name="P1" draw:layer="layout" svg:width="28.001cm" svg:height="5.701cm" svg:x="0cm" svg:y="15.297cm">
          <text:p/>
          <draw:enhanced-geometry svg:viewBox="0 0 21600 21600" draw:type="rectangle" draw:enhanced-path="M 0 0 L 21600 0 21600 21600 0 21600 0 0 Z N"/>
        </draw:custom-shape>
        <draw:custom-shape draw:name="Rectangle 1" draw:style-name="gr5" draw:text-style-name="P1" draw:layer="layout" svg:width="4.377cm" svg:height="4.378cm" svg:x="11.673cm" svg:y="1.595cm">
          <text:p/>
          <draw:enhanced-geometry svg:viewBox="0 0 21600 21600" draw:type="rectangle" draw:enhanced-path="M 0 0 L 21600 0 21600 21600 0 21600 0 0 Z N"/>
        </draw:custom-shape>
        <draw:custom-shape draw:name="TextBox 2" draw:style-name="gr6" draw:text-style-name="P1" draw:layer="layout" svg:width="2.145cm" svg:height="2.848cm" svg:x="12.788cm" svg:y="2.345cm">
          <text:p text:style-name="P2"><text:span text:style-name="T1">S</text:span></text:p>
          <draw:enhanced-geometry svg:viewBox="0 0 21600 21600" draw:type="rectangle" draw:enhanced-path="M 0 0 L 21600 0 21600 21600 0 21600 0 0 Z N"/>
        </draw:custom-shape>
        <draw:custom-shape draw:name="Rectangle 7" draw:style-name="gr7" draw:text-style-name="P1" draw:layer="layout" svg:width="4.377cm" svg:height="4.378cm" svg:x="5.323cm" svg:y="7.642cm">
          <text:p/>
          <draw:enhanced-geometry svg:viewBox="0 0 21600 21600" draw:type="rectangle" draw:enhanced-path="M 0 0 L 21600 0 21600 21600 0 21600 0 0 Z N"/>
        </draw:custom-shape>
        <draw:custom-shape draw:name="Rectangle 9" draw:style-name="gr7" draw:text-style-name="P1" draw:layer="layout" svg:width="4.377cm" svg:height="4.378cm" svg:x="17.74cm" svg:y="7.642cm">
          <text:p/>
          <draw:enhanced-geometry svg:viewBox="0 0 21600 21600" draw:type="rectangle" draw:enhanced-path="M 0 0 L 21600 0 21600 21600 0 21600 0 0 Z N"/>
        </draw:custom-shape>
        <draw:custom-shape draw:name="Rectangle 12" draw:style-name="gr7" draw:text-style-name="P1" draw:layer="layout" svg:width="4.377cm" svg:height="4.378cm" svg:x="11.701cm" svg:y="7.642cm">
          <text:p/>
          <draw:enhanced-geometry svg:viewBox="0 0 21600 21600" draw:type="rectangle" draw:enhanced-path="M 0 0 L 21600 0 21600 21600 0 21600 0 0 Z N"/>
        </draw:custom-shape>
        <draw:custom-shape draw:name="Rectangle 13" draw:style-name="gr7" draw:text-style-name="P1" draw:layer="layout" svg:width="4.377cm" svg:height="4.378cm" svg:x="1.089cm" svg:y="13.755cm">
          <text:p/>
          <draw:enhanced-geometry svg:viewBox="0 0 21600 21600" draw:type="rectangle" draw:enhanced-path="M 0 0 L 21600 0 21600 21600 0 21600 0 0 Z N"/>
        </draw:custom-shape>
        <draw:custom-shape draw:name="Rectangle 14" draw:style-name="gr7" draw:text-style-name="P1" draw:layer="layout" svg:width="4.377cm" svg:height="4.378cm" svg:x="22.891cm" svg:y="13.755cm">
          <text:p/>
          <draw:enhanced-geometry svg:viewBox="0 0 21600 21600" draw:type="rectangle" draw:enhanced-path="M 0 0 L 21600 0 21600 21600 0 21600 0 0 Z N"/>
        </draw:custom-shape>
        <draw:custom-shape draw:name="Rectangle 15" draw:style-name="gr7" draw:text-style-name="P1" draw:layer="layout" svg:width="4.377cm" svg:height="4.378cm" svg:x="11.701cm" svg:y="13.755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4.444cm" svg:height="3.942cm" svg:x="5.349cm" svg:y="7.968cm">
          <text:p text:style-name="P2"><text:span text:style-name="T2">Strength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Nedadbuet pil 24" draw:style-name="gr19" draw:text-style-name="P1" draw:layer="layout" svg:width="3.342cm" svg:height="2.883cm" svg:x="16.4cm" svg:y="3.55cm">
          <text:p/>
          <draw:enhanced-geometry draw:mirror-horizontal="false" draw:mirror-vertical="false" svg:viewBox="0 0 1203728 1038311" draw:type="non-primitive" draw:enhanced-path="M 930689 1038311 L 423943 530056 662825 530056 C 520679 245966 269942 73111 0 73110 L 302020 73111 C 571963 73111 822699 245967 964845 530057 L 1203728 530056 930689 1038311 Z N M 151011 91389 C 150548 91389 143913 93355 143050 93748 L 145831 93748 C 147158 93355 150148 91782 151011 91389 Z N M 151009 91388 C 182470 87580 166381 0 302020 73111 571963 73111 822699 245967 964845 530057 L 1203728 530056 930689 1038311 423943 530056 662825 530056 F N">
            <draw:equation draw:name="f0" draw:formula="150958*width/1203728"/>
            <draw:equation draw:name="f1" draw:formula="91380*height/1038311"/>
            <draw:equation draw:name="f2" draw:formula="301919*width/1203728"/>
            <draw:equation draw:name="f3" draw:formula="73105*height/1038311"/>
            <draw:equation draw:name="f4" draw:formula="964522*width/1203728"/>
            <draw:equation draw:name="f5" draw:formula="530013*height/1038311"/>
            <draw:equation draw:name="f6" draw:formula="1203325*width/1203728"/>
            <draw:equation draw:name="f7" draw:formula="530012*height/1038311"/>
            <draw:equation draw:name="f8" draw:formula="930377*width/1203728"/>
            <draw:equation draw:name="f9" draw:formula="1038225*height/1038311"/>
            <draw:equation draw:name="f10" draw:formula="423801*width/1203728"/>
            <draw:equation draw:name="f11" draw:formula="530012*height/1038311"/>
            <draw:equation draw:name="f12" draw:formula="662603*width/1203728"/>
            <draw:equation draw:name="f13" draw:formula="530012*height/1038311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width/1203728"/>
            <draw:equation draw:name="f22" draw:formula="0*height/1038311"/>
            <draw:equation draw:name="f23" draw:formula="1203728*width/1203728"/>
            <draw:equation draw:name="f24" draw:formula="1038311*height/1038311"/>
          </draw:enhanced-geometry>
        </draw:custom-shape>
        <draw:custom-shape draw:name="Nedadbuet pil 24" draw:style-name="gr19" draw:text-style-name="P1" draw:layer="layout" svg:width="3.342cm" svg:height="2.883cm" svg:x="7.827cm" svg:y="3.55cm">
          <text:p/>
          <draw:enhanced-geometry draw:mirror-horizontal="true" draw:mirror-vertical="false" svg:viewBox="0 0 1203728 1038311" draw:type="non-primitive" draw:enhanced-path="M 930689 1038311 L 423943 530056 662825 530056 C 520679 245966 269942 73111 0 73110 L 302020 73111 C 571963 73111 822699 245967 964845 530057 L 1203728 530056 930689 1038311 Z N M 151011 91389 C 150548 91389 143913 93355 143050 93748 L 145831 93748 C 147158 93355 150148 91782 151011 91389 Z N M 151009 91388 C 182470 87580 166381 0 302020 73111 571963 73111 822699 245967 964845 530057 L 1203728 530056 930689 1038311 423943 530056 662825 530056 F N">
            <draw:equation draw:name="f0" draw:formula="150958*width/1203728"/>
            <draw:equation draw:name="f1" draw:formula="91380*height/1038311"/>
            <draw:equation draw:name="f2" draw:formula="301919*width/1203728"/>
            <draw:equation draw:name="f3" draw:formula="73105*height/1038311"/>
            <draw:equation draw:name="f4" draw:formula="964522*width/1203728"/>
            <draw:equation draw:name="f5" draw:formula="530013*height/1038311"/>
            <draw:equation draw:name="f6" draw:formula="1203325*width/1203728"/>
            <draw:equation draw:name="f7" draw:formula="530012*height/1038311"/>
            <draw:equation draw:name="f8" draw:formula="930377*width/1203728"/>
            <draw:equation draw:name="f9" draw:formula="1038225*height/1038311"/>
            <draw:equation draw:name="f10" draw:formula="423801*width/1203728"/>
            <draw:equation draw:name="f11" draw:formula="530012*height/1038311"/>
            <draw:equation draw:name="f12" draw:formula="662603*width/1203728"/>
            <draw:equation draw:name="f13" draw:formula="530012*height/1038311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width/1203728"/>
            <draw:equation draw:name="f22" draw:formula="0*height/1038311"/>
            <draw:equation draw:name="f23" draw:formula="1203728*width/1203728"/>
            <draw:equation draw:name="f24" draw:formula="1038311*height/1038311"/>
          </draw:enhanced-geometry>
        </draw:custom-shape>
        <draw:custom-shape draw:name="Nedadbuet pil 24" draw:style-name="gr19" draw:text-style-name="P1" draw:layer="layout" svg:width="3.342cm" svg:height="2.883cm" svg:x="22.256cm" svg:y="9.9cm">
          <text:p/>
          <draw:enhanced-geometry draw:mirror-horizontal="false" draw:mirror-vertical="false" svg:viewBox="0 0 1203728 1038311" draw:type="non-primitive" draw:enhanced-path="M 930689 1038311 L 423943 530056 662825 530056 C 520679 245966 269942 73111 0 73110 L 302020 73111 C 571963 73111 822699 245967 964845 530057 L 1203728 530056 930689 1038311 Z N M 151011 91389 C 150548 91389 143913 93355 143050 93748 L 145831 93748 C 147158 93355 150148 91782 151011 91389 Z N M 151009 91388 C 182470 87580 166381 0 302020 73111 571963 73111 822699 245967 964845 530057 L 1203728 530056 930689 1038311 423943 530056 662825 530056 F N">
            <draw:equation draw:name="f0" draw:formula="150958*width/1203728"/>
            <draw:equation draw:name="f1" draw:formula="91380*height/1038311"/>
            <draw:equation draw:name="f2" draw:formula="301919*width/1203728"/>
            <draw:equation draw:name="f3" draw:formula="73105*height/1038311"/>
            <draw:equation draw:name="f4" draw:formula="964522*width/1203728"/>
            <draw:equation draw:name="f5" draw:formula="530013*height/1038311"/>
            <draw:equation draw:name="f6" draw:formula="1203325*width/1203728"/>
            <draw:equation draw:name="f7" draw:formula="530012*height/1038311"/>
            <draw:equation draw:name="f8" draw:formula="930377*width/1203728"/>
            <draw:equation draw:name="f9" draw:formula="1038225*height/1038311"/>
            <draw:equation draw:name="f10" draw:formula="423801*width/1203728"/>
            <draw:equation draw:name="f11" draw:formula="530012*height/1038311"/>
            <draw:equation draw:name="f12" draw:formula="662603*width/1203728"/>
            <draw:equation draw:name="f13" draw:formula="530012*height/1038311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width/1203728"/>
            <draw:equation draw:name="f22" draw:formula="0*height/1038311"/>
            <draw:equation draw:name="f23" draw:formula="1203728*width/1203728"/>
            <draw:equation draw:name="f24" draw:formula="1038311*height/1038311"/>
          </draw:enhanced-geometry>
        </draw:custom-shape>
        <draw:custom-shape draw:name="Nedadbuet pil 24" draw:style-name="gr19" draw:text-style-name="P1" draw:layer="layout" svg:width="3.342cm" svg:height="2.883cm" svg:x="1.715cm" svg:y="9.9cm">
          <text:p/>
          <draw:enhanced-geometry draw:mirror-horizontal="true" draw:mirror-vertical="false" svg:viewBox="0 0 1203728 1038311" draw:type="non-primitive" draw:enhanced-path="M 930689 1038311 L 423943 530056 662825 530056 C 520679 245966 269942 73111 0 73110 L 302020 73111 C 571963 73111 822699 245967 964845 530057 L 1203728 530056 930689 1038311 Z N M 151011 91389 C 150548 91389 143913 93355 143050 93748 L 145831 93748 C 147158 93355 150148 91782 151011 91389 Z N M 151009 91388 C 182470 87580 166381 0 302020 73111 571963 73111 822699 245967 964845 530057 L 1203728 530056 930689 1038311 423943 530056 662825 530056 F N">
            <draw:equation draw:name="f0" draw:formula="150958*width/1203728"/>
            <draw:equation draw:name="f1" draw:formula="91380*height/1038311"/>
            <draw:equation draw:name="f2" draw:formula="301919*width/1203728"/>
            <draw:equation draw:name="f3" draw:formula="73105*height/1038311"/>
            <draw:equation draw:name="f4" draw:formula="964522*width/1203728"/>
            <draw:equation draw:name="f5" draw:formula="530013*height/1038311"/>
            <draw:equation draw:name="f6" draw:formula="1203325*width/1203728"/>
            <draw:equation draw:name="f7" draw:formula="530012*height/1038311"/>
            <draw:equation draw:name="f8" draw:formula="930377*width/1203728"/>
            <draw:equation draw:name="f9" draw:formula="1038225*height/1038311"/>
            <draw:equation draw:name="f10" draw:formula="423801*width/1203728"/>
            <draw:equation draw:name="f11" draw:formula="530012*height/1038311"/>
            <draw:equation draw:name="f12" draw:formula="662603*width/1203728"/>
            <draw:equation draw:name="f13" draw:formula="530012*height/1038311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width/1203728"/>
            <draw:equation draw:name="f22" draw:formula="0*height/1038311"/>
            <draw:equation draw:name="f23" draw:formula="1203728*width/1203728"/>
            <draw:equation draw:name="f24" draw:formula="1038311*height/1038311"/>
          </draw:enhanced-geometry>
        </draw:custom-shape>
        <draw:custom-shape draw:name="TextBox 27" draw:style-name="gr10" draw:text-style-name="P1" draw:layer="layout" svg:width="4.444cm" svg:height="3.942cm" svg:x="11.673cm" svg:y="7.968cm">
          <text:p text:style-name="P2"><text:span text:style-name="T2">Strength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TextBox 28" draw:style-name="gr10" draw:text-style-name="P1" draw:layer="layout" svg:width="4.444cm" svg:height="3.942cm" svg:x="17.705cm" svg:y="7.968cm">
          <text:p text:style-name="P2"><text:span text:style-name="T2">Strength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TextBox 29" draw:style-name="gr10" draw:text-style-name="P1" draw:layer="layout" svg:width="4.444cm" svg:height="3.942cm" svg:x="1.036cm" svg:y="14.027cm">
          <text:p text:style-name="P2"><text:span text:style-name="T2">Strength 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TextBox 30" draw:style-name="gr10" draw:text-style-name="P1" draw:layer="layout" svg:width="4.444cm" svg:height="3.942cm" svg:x="11.646cm" svg:y="14.027cm">
          <text:p text:style-name="P2"><text:span text:style-name="T2">Strength 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TextBox 31" draw:style-name="gr10" draw:text-style-name="P1" draw:layer="layout" svg:width="4.444cm" svg:height="3.942cm" svg:x="22.864cm" svg:y="14.027cm">
          <text:p text:style-name="P2"><text:span text:style-name="T2">Strength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Down Arrow 32" draw:style-name="gr19" draw:text-style-name="P1" draw:layer="layout" svg:width="1.057cm" svg:height="1.057cm" svg:x="13.339cm" svg:y="6.107cm">
          <text:p/>
          <draw:enhanced-geometry svg:viewBox="0 0 21600 21600" draw:text-areas="?f0 0 ?f2 ?f5" draw:type="down-arrow" draw:modifiers="50000 500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Down Arrow 33" draw:style-name="gr19" draw:text-style-name="P1" draw:layer="layout" svg:width="1.057cm" svg:height="1.057cm" svg:x="13.339cm" svg:y="12.219cm">
          <text:p/>
          <draw:enhanced-geometry svg:viewBox="0 0 21600 21600" draw:text-areas="?f0 0 ?f2 ?f5" draw:type="down-arrow" draw:modifiers="50000 500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kstboks 3" draw:style-name="gr16" draw:text-style-name="P1" draw:layer="layout" svg:width="2.957cm" svg:height="0.959cm" svg:x="0.682cm" svg:y="1.61cm">
          <text:p text:style-name="P2"><text:span text:style-name="T7">Strengths</text:span></text:p>
          <draw:enhanced-geometry svg:viewBox="0 0 21600 21600" draw:type="rectangle" draw:enhanced-path="M 0 0 L 21600 0 21600 21600 0 21600 0 0 Z N"/>
        </draw:custom-shape>
        <draw:custom-shape draw:name="Tekstboks 3" draw:style-name="gr16" draw:text-style-name="P1" draw:layer="layout" svg:width="4.651cm" svg:height="0.959cm" svg:x="0.697cm" svg:y="0.758cm">
          <text:p text:style-name="P2"><text:span text:style-name="T6">SWOT </text:span><text:span text:style-name="T7">ANALYSI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name="Rectangle 27" draw:style-name="gr1" draw:text-style-name="P1" draw:layer="layout" svg:width="28.001cm" svg:height="5.701cm" svg:x="0cm" svg:y="15.297cm">
          <text:p/>
          <draw:enhanced-geometry svg:viewBox="0 0 21600 21600" draw:type="rectangle" draw:enhanced-path="M 0 0 L 21600 0 21600 21600 0 21600 0 0 Z N"/>
        </draw:custom-shape>
        <draw:custom-shape draw:name="Rectangle 1" draw:style-name="gr3" draw:text-style-name="P1" draw:layer="layout" svg:width="4.377cm" svg:height="4.378cm" svg:x="11.673cm" svg:y="1.595cm">
          <text:p/>
          <draw:enhanced-geometry svg:viewBox="0 0 21600 21600" draw:type="rectangle" draw:enhanced-path="M 0 0 L 21600 0 21600 21600 0 21600 0 0 Z N"/>
        </draw:custom-shape>
        <draw:custom-shape draw:name="TextBox 2" draw:style-name="gr6" draw:text-style-name="P1" draw:layer="layout" svg:width="2.251cm" svg:height="2.848cm" svg:x="12.391cm" svg:y="2.212cm">
          <text:p text:style-name="P2"><text:span text:style-name="T1">W</text:span></text:p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1" draw:layer="layout" svg:width="4.377cm" svg:height="4.378cm" svg:x="5.323cm" svg:y="7.642cm">
          <text:p/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1" draw:layer="layout" svg:width="4.377cm" svg:height="4.378cm" svg:x="17.74cm" svg:y="7.642cm">
          <text:p/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1" draw:layer="layout" svg:width="4.377cm" svg:height="4.378cm" svg:x="11.701cm" svg:y="7.602cm">
          <text:p/>
          <draw:enhanced-geometry svg:viewBox="0 0 21600 21600" draw:type="rectangle" draw:enhanced-path="M 0 0 L 21600 0 21600 21600 0 21600 0 0 Z N"/>
        </draw:custom-shape>
        <draw:custom-shape draw:name="Rectangle 13" draw:style-name="gr8" draw:text-style-name="P1" draw:layer="layout" svg:width="4.377cm" svg:height="4.378cm" svg:x="1.089cm" svg:y="13.755cm">
          <text:p/>
          <draw:enhanced-geometry svg:viewBox="0 0 21600 21600" draw:type="rectangle" draw:enhanced-path="M 0 0 L 21600 0 21600 21600 0 21600 0 0 Z N"/>
        </draw:custom-shape>
        <draw:custom-shape draw:name="Rectangle 14" draw:style-name="gr8" draw:text-style-name="P1" draw:layer="layout" svg:width="4.377cm" svg:height="4.378cm" svg:x="22.891cm" svg:y="13.755cm">
          <text:p/>
          <draw:enhanced-geometry svg:viewBox="0 0 21600 21600" draw:type="rectangle" draw:enhanced-path="M 0 0 L 21600 0 21600 21600 0 21600 0 0 Z N"/>
        </draw:custom-shape>
        <draw:custom-shape draw:name="Rectangle 15" draw:style-name="gr8" draw:text-style-name="P1" draw:layer="layout" svg:width="4.377cm" svg:height="4.378cm" svg:x="11.74cm" svg:y="13.741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4.444cm" svg:height="3.942cm" svg:x="5.349cm" svg:y="7.968cm">
          <text:p text:style-name="P2"><text:span text:style-name="T2">Weaknesse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Nedadbuet pil 24" draw:style-name="gr19" draw:text-style-name="P1" draw:layer="layout" svg:width="3.342cm" svg:height="2.883cm" svg:x="16.4cm" svg:y="3.55cm">
          <text:p/>
          <draw:enhanced-geometry draw:mirror-horizontal="false" draw:mirror-vertical="false" svg:viewBox="0 0 1203728 1038311" draw:type="non-primitive" draw:enhanced-path="M 930689 1038311 L 423943 530056 662825 530056 C 520679 245966 269942 73111 0 73110 L 302020 73111 C 571963 73111 822699 245967 964845 530057 L 1203728 530056 930689 1038311 Z N M 151011 91389 C 150548 91389 143913 93355 143050 93748 L 145831 93748 C 147158 93355 150148 91782 151011 91389 Z N M 151009 91388 C 182470 87580 166381 0 302020 73111 571963 73111 822699 245967 964845 530057 L 1203728 530056 930689 1038311 423943 530056 662825 530056 F N">
            <draw:equation draw:name="f0" draw:formula="150958*width/1203728"/>
            <draw:equation draw:name="f1" draw:formula="91380*height/1038311"/>
            <draw:equation draw:name="f2" draw:formula="301919*width/1203728"/>
            <draw:equation draw:name="f3" draw:formula="73105*height/1038311"/>
            <draw:equation draw:name="f4" draw:formula="964522*width/1203728"/>
            <draw:equation draw:name="f5" draw:formula="530013*height/1038311"/>
            <draw:equation draw:name="f6" draw:formula="1203325*width/1203728"/>
            <draw:equation draw:name="f7" draw:formula="530012*height/1038311"/>
            <draw:equation draw:name="f8" draw:formula="930377*width/1203728"/>
            <draw:equation draw:name="f9" draw:formula="1038225*height/1038311"/>
            <draw:equation draw:name="f10" draw:formula="423801*width/1203728"/>
            <draw:equation draw:name="f11" draw:formula="530012*height/1038311"/>
            <draw:equation draw:name="f12" draw:formula="662603*width/1203728"/>
            <draw:equation draw:name="f13" draw:formula="530012*height/1038311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width/1203728"/>
            <draw:equation draw:name="f22" draw:formula="0*height/1038311"/>
            <draw:equation draw:name="f23" draw:formula="1203728*width/1203728"/>
            <draw:equation draw:name="f24" draw:formula="1038311*height/1038311"/>
          </draw:enhanced-geometry>
        </draw:custom-shape>
        <draw:custom-shape draw:name="Nedadbuet pil 24" draw:style-name="gr19" draw:text-style-name="P1" draw:layer="layout" svg:width="3.342cm" svg:height="2.883cm" svg:x="7.827cm" svg:y="3.55cm">
          <text:p/>
          <draw:enhanced-geometry draw:mirror-horizontal="true" draw:mirror-vertical="false" svg:viewBox="0 0 1203728 1038311" draw:type="non-primitive" draw:enhanced-path="M 930689 1038311 L 423943 530056 662825 530056 C 520679 245966 269942 73111 0 73110 L 302020 73111 C 571963 73111 822699 245967 964845 530057 L 1203728 530056 930689 1038311 Z N M 151011 91389 C 150548 91389 143913 93355 143050 93748 L 145831 93748 C 147158 93355 150148 91782 151011 91389 Z N M 151009 91388 C 182470 87580 166381 0 302020 73111 571963 73111 822699 245967 964845 530057 L 1203728 530056 930689 1038311 423943 530056 662825 530056 F N">
            <draw:equation draw:name="f0" draw:formula="150958*width/1203728"/>
            <draw:equation draw:name="f1" draw:formula="91380*height/1038311"/>
            <draw:equation draw:name="f2" draw:formula="301919*width/1203728"/>
            <draw:equation draw:name="f3" draw:formula="73105*height/1038311"/>
            <draw:equation draw:name="f4" draw:formula="964522*width/1203728"/>
            <draw:equation draw:name="f5" draw:formula="530013*height/1038311"/>
            <draw:equation draw:name="f6" draw:formula="1203325*width/1203728"/>
            <draw:equation draw:name="f7" draw:formula="530012*height/1038311"/>
            <draw:equation draw:name="f8" draw:formula="930377*width/1203728"/>
            <draw:equation draw:name="f9" draw:formula="1038225*height/1038311"/>
            <draw:equation draw:name="f10" draw:formula="423801*width/1203728"/>
            <draw:equation draw:name="f11" draw:formula="530012*height/1038311"/>
            <draw:equation draw:name="f12" draw:formula="662603*width/1203728"/>
            <draw:equation draw:name="f13" draw:formula="530012*height/1038311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width/1203728"/>
            <draw:equation draw:name="f22" draw:formula="0*height/1038311"/>
            <draw:equation draw:name="f23" draw:formula="1203728*width/1203728"/>
            <draw:equation draw:name="f24" draw:formula="1038311*height/1038311"/>
          </draw:enhanced-geometry>
        </draw:custom-shape>
        <draw:custom-shape draw:name="Nedadbuet pil 24" draw:style-name="gr19" draw:text-style-name="P1" draw:layer="layout" svg:width="3.342cm" svg:height="2.883cm" svg:x="22.256cm" svg:y="9.9cm">
          <text:p/>
          <draw:enhanced-geometry draw:mirror-horizontal="false" draw:mirror-vertical="false" svg:viewBox="0 0 1203728 1038311" draw:type="non-primitive" draw:enhanced-path="M 930689 1038311 L 423943 530056 662825 530056 C 520679 245966 269942 73111 0 73110 L 302020 73111 C 571963 73111 822699 245967 964845 530057 L 1203728 530056 930689 1038311 Z N M 151011 91389 C 150548 91389 143913 93355 143050 93748 L 145831 93748 C 147158 93355 150148 91782 151011 91389 Z N M 151009 91388 C 182470 87580 166381 0 302020 73111 571963 73111 822699 245967 964845 530057 L 1203728 530056 930689 1038311 423943 530056 662825 530056 F N">
            <draw:equation draw:name="f0" draw:formula="150958*width/1203728"/>
            <draw:equation draw:name="f1" draw:formula="91380*height/1038311"/>
            <draw:equation draw:name="f2" draw:formula="301919*width/1203728"/>
            <draw:equation draw:name="f3" draw:formula="73105*height/1038311"/>
            <draw:equation draw:name="f4" draw:formula="964522*width/1203728"/>
            <draw:equation draw:name="f5" draw:formula="530013*height/1038311"/>
            <draw:equation draw:name="f6" draw:formula="1203325*width/1203728"/>
            <draw:equation draw:name="f7" draw:formula="530012*height/1038311"/>
            <draw:equation draw:name="f8" draw:formula="930377*width/1203728"/>
            <draw:equation draw:name="f9" draw:formula="1038225*height/1038311"/>
            <draw:equation draw:name="f10" draw:formula="423801*width/1203728"/>
            <draw:equation draw:name="f11" draw:formula="530012*height/1038311"/>
            <draw:equation draw:name="f12" draw:formula="662603*width/1203728"/>
            <draw:equation draw:name="f13" draw:formula="530012*height/1038311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width/1203728"/>
            <draw:equation draw:name="f22" draw:formula="0*height/1038311"/>
            <draw:equation draw:name="f23" draw:formula="1203728*width/1203728"/>
            <draw:equation draw:name="f24" draw:formula="1038311*height/1038311"/>
          </draw:enhanced-geometry>
        </draw:custom-shape>
        <draw:custom-shape draw:name="Nedadbuet pil 24" draw:style-name="gr19" draw:text-style-name="P1" draw:layer="layout" svg:width="3.342cm" svg:height="2.883cm" svg:x="1.715cm" svg:y="9.9cm">
          <text:p/>
          <draw:enhanced-geometry draw:mirror-horizontal="true" draw:mirror-vertical="false" svg:viewBox="0 0 1203728 1038311" draw:type="non-primitive" draw:enhanced-path="M 930689 1038311 L 423943 530056 662825 530056 C 520679 245966 269942 73111 0 73110 L 302020 73111 C 571963 73111 822699 245967 964845 530057 L 1203728 530056 930689 1038311 Z N M 151011 91389 C 150548 91389 143913 93355 143050 93748 L 145831 93748 C 147158 93355 150148 91782 151011 91389 Z N M 151009 91388 C 182470 87580 166381 0 302020 73111 571963 73111 822699 245967 964845 530057 L 1203728 530056 930689 1038311 423943 530056 662825 530056 F N">
            <draw:equation draw:name="f0" draw:formula="150958*width/1203728"/>
            <draw:equation draw:name="f1" draw:formula="91380*height/1038311"/>
            <draw:equation draw:name="f2" draw:formula="301919*width/1203728"/>
            <draw:equation draw:name="f3" draw:formula="73105*height/1038311"/>
            <draw:equation draw:name="f4" draw:formula="964522*width/1203728"/>
            <draw:equation draw:name="f5" draw:formula="530013*height/1038311"/>
            <draw:equation draw:name="f6" draw:formula="1203325*width/1203728"/>
            <draw:equation draw:name="f7" draw:formula="530012*height/1038311"/>
            <draw:equation draw:name="f8" draw:formula="930377*width/1203728"/>
            <draw:equation draw:name="f9" draw:formula="1038225*height/1038311"/>
            <draw:equation draw:name="f10" draw:formula="423801*width/1203728"/>
            <draw:equation draw:name="f11" draw:formula="530012*height/1038311"/>
            <draw:equation draw:name="f12" draw:formula="662603*width/1203728"/>
            <draw:equation draw:name="f13" draw:formula="530012*height/1038311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width/1203728"/>
            <draw:equation draw:name="f22" draw:formula="0*height/1038311"/>
            <draw:equation draw:name="f23" draw:formula="1203728*width/1203728"/>
            <draw:equation draw:name="f24" draw:formula="1038311*height/1038311"/>
          </draw:enhanced-geometry>
        </draw:custom-shape>
        <draw:custom-shape draw:name="TextBox 27" draw:style-name="gr10" draw:text-style-name="P1" draw:layer="layout" svg:width="4.444cm" svg:height="3.942cm" svg:x="11.673cm" svg:y="7.774cm">
          <text:p text:style-name="P2"><text:span text:style-name="T2">Weaknesse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TextBox 28" draw:style-name="gr10" draw:text-style-name="P1" draw:layer="layout" svg:width="4.444cm" svg:height="3.942cm" svg:x="17.705cm" svg:y="7.968cm">
          <text:p text:style-name="P2"><text:span text:style-name="T2">Weaknesse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TextBox 29" draw:style-name="gr10" draw:text-style-name="P1" draw:layer="layout" svg:width="4.444cm" svg:height="3.942cm" svg:x="1.036cm" svg:y="14.027cm">
          <text:p text:style-name="P2"><text:span text:style-name="T2">Weaknesse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TextBox 30" draw:style-name="gr10" draw:text-style-name="P1" draw:layer="layout" svg:width="4.444cm" svg:height="3.942cm" svg:x="11.646cm" svg:y="14.027cm">
          <text:p text:style-name="P2"><text:span text:style-name="T2">Weaknesse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TextBox 31" draw:style-name="gr10" draw:text-style-name="P1" draw:layer="layout" svg:width="4.444cm" svg:height="3.942cm" svg:x="22.864cm" svg:y="14.027cm">
          <text:p text:style-name="P2"><text:span text:style-name="T2">Weaknesse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Down Arrow 32" draw:style-name="gr19" draw:text-style-name="P1" draw:layer="layout" svg:width="1.057cm" svg:height="1.057cm" svg:x="13.339cm" svg:y="6.107cm">
          <text:p/>
          <draw:enhanced-geometry svg:viewBox="0 0 21600 21600" draw:text-areas="?f0 0 ?f2 ?f5" draw:type="down-arrow" draw:modifiers="50000 500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Down Arrow 33" draw:style-name="gr19" draw:text-style-name="P1" draw:layer="layout" svg:width="1.057cm" svg:height="1.057cm" svg:x="13.339cm" svg:y="12.193cm">
          <text:p/>
          <draw:enhanced-geometry svg:viewBox="0 0 21600 21600" draw:text-areas="?f0 0 ?f2 ?f5" draw:type="down-arrow" draw:modifiers="50000 500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kstboks 3" draw:style-name="gr16" draw:text-style-name="P1" draw:layer="layout" svg:width="3.673cm" svg:height="0.959cm" svg:x="0.687cm" svg:y="1.61cm">
          <text:p text:style-name="P2"><text:span text:style-name="T7">Weaknesses</text:span></text:p>
          <draw:enhanced-geometry svg:viewBox="0 0 21600 21600" draw:type="rectangle" draw:enhanced-path="M 0 0 L 21600 0 21600 21600 0 21600 0 0 Z N"/>
        </draw:custom-shape>
        <draw:custom-shape draw:name="Tekstboks 3" draw:style-name="gr16" draw:text-style-name="P1" draw:layer="layout" svg:width="4.651cm" svg:height="0.959cm" svg:x="0.697cm" svg:y="0.758cm">
          <text:p text:style-name="P2"><text:span text:style-name="T6">SWOT </text:span><text:span text:style-name="T7">ANALYSI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name="Rectangle 22" draw:style-name="gr1" draw:text-style-name="P1" draw:layer="layout" svg:width="28.001cm" svg:height="5.701cm" svg:x="0cm" svg:y="15.297cm">
          <text:p/>
          <draw:enhanced-geometry svg:viewBox="0 0 21600 21600" draw:type="rectangle" draw:enhanced-path="M 0 0 L 21600 0 21600 21600 0 21600 0 0 Z N"/>
        </draw:custom-shape>
        <draw:custom-shape draw:name="Rectangle 1" draw:style-name="gr11" draw:text-style-name="P1" draw:layer="layout" svg:width="4.377cm" svg:height="4.378cm" svg:x="11.673cm" svg:y="1.595cm">
          <text:p/>
          <draw:enhanced-geometry svg:viewBox="0 0 21600 21600" draw:type="rectangle" draw:enhanced-path="M 0 0 L 21600 0 21600 21600 0 21600 0 0 Z N"/>
        </draw:custom-shape>
        <draw:custom-shape draw:name="TextBox 2" draw:style-name="gr6" draw:text-style-name="P1" draw:layer="layout" svg:width="2.251cm" svg:height="2.848cm" svg:x="12.735cm" svg:y="2.212cm">
          <text:p text:style-name="P2"><text:span text:style-name="T1">O</text:span></text:p>
          <draw:enhanced-geometry svg:viewBox="0 0 21600 21600" draw:type="rectangle" draw:enhanced-path="M 0 0 L 21600 0 21600 21600 0 21600 0 0 Z N"/>
        </draw:custom-shape>
        <draw:custom-shape draw:name="Rectangle 7" draw:style-name="gr20" draw:text-style-name="P1" draw:layer="layout" svg:width="4.377cm" svg:height="4.378cm" svg:x="5.323cm" svg:y="7.642cm">
          <text:p/>
          <draw:enhanced-geometry svg:viewBox="0 0 21600 21600" draw:type="rectangle" draw:enhanced-path="M 0 0 L 21600 0 21600 21600 0 21600 0 0 Z N"/>
        </draw:custom-shape>
        <draw:custom-shape draw:name="Rectangle 9" draw:style-name="gr20" draw:text-style-name="P1" draw:layer="layout" svg:width="4.377cm" svg:height="4.378cm" svg:x="17.74cm" svg:y="7.642cm">
          <text:p/>
          <draw:enhanced-geometry svg:viewBox="0 0 21600 21600" draw:type="rectangle" draw:enhanced-path="M 0 0 L 21600 0 21600 21600 0 21600 0 0 Z N"/>
        </draw:custom-shape>
        <draw:custom-shape draw:name="Rectangle 12" draw:style-name="gr20" draw:text-style-name="P1" draw:layer="layout" svg:width="4.377cm" svg:height="4.378cm" svg:x="11.701cm" svg:y="7.642cm">
          <text:p/>
          <draw:enhanced-geometry svg:viewBox="0 0 21600 21600" draw:type="rectangle" draw:enhanced-path="M 0 0 L 21600 0 21600 21600 0 21600 0 0 Z N"/>
        </draw:custom-shape>
        <draw:custom-shape draw:name="Rectangle 13" draw:style-name="gr20" draw:text-style-name="P1" draw:layer="layout" svg:width="4.377cm" svg:height="4.378cm" svg:x="1.089cm" svg:y="13.755cm">
          <text:p/>
          <draw:enhanced-geometry svg:viewBox="0 0 21600 21600" draw:type="rectangle" draw:enhanced-path="M 0 0 L 21600 0 21600 21600 0 21600 0 0 Z N"/>
        </draw:custom-shape>
        <draw:custom-shape draw:name="Rectangle 14" draw:style-name="gr20" draw:text-style-name="P1" draw:layer="layout" svg:width="4.377cm" svg:height="4.378cm" svg:x="22.891cm" svg:y="13.755cm">
          <text:p/>
          <draw:enhanced-geometry svg:viewBox="0 0 21600 21600" draw:type="rectangle" draw:enhanced-path="M 0 0 L 21600 0 21600 21600 0 21600 0 0 Z N"/>
        </draw:custom-shape>
        <draw:custom-shape draw:name="Rectangle 15" draw:style-name="gr20" draw:text-style-name="P1" draw:layer="layout" svg:width="4.377cm" svg:height="4.378cm" svg:x="11.701cm" svg:y="13.755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4.444cm" svg:height="3.942cm" svg:x="5.349cm" svg:y="7.968cm">
          <text:p text:style-name="P2"><text:span text:style-name="T2">Opportunitie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Nedadbuet pil 24" draw:style-name="gr19" draw:text-style-name="P1" draw:layer="layout" svg:width="3.342cm" svg:height="2.883cm" svg:x="16.4cm" svg:y="3.55cm">
          <text:p/>
          <draw:enhanced-geometry draw:mirror-horizontal="false" draw:mirror-vertical="false" svg:viewBox="0 0 1203728 1038311" draw:type="non-primitive" draw:enhanced-path="M 930689 1038311 L 423943 530056 662825 530056 C 520679 245966 269942 73111 0 73110 L 302020 73111 C 571963 73111 822699 245967 964845 530057 L 1203728 530056 930689 1038311 Z N M 151011 91389 C 150548 91389 143913 93355 143050 93748 L 145831 93748 C 147158 93355 150148 91782 151011 91389 Z N M 151009 91388 C 182470 87580 166381 0 302020 73111 571963 73111 822699 245967 964845 530057 L 1203728 530056 930689 1038311 423943 530056 662825 530056 F N">
            <draw:equation draw:name="f0" draw:formula="150958*width/1203728"/>
            <draw:equation draw:name="f1" draw:formula="91380*height/1038311"/>
            <draw:equation draw:name="f2" draw:formula="301919*width/1203728"/>
            <draw:equation draw:name="f3" draw:formula="73105*height/1038311"/>
            <draw:equation draw:name="f4" draw:formula="964522*width/1203728"/>
            <draw:equation draw:name="f5" draw:formula="530013*height/1038311"/>
            <draw:equation draw:name="f6" draw:formula="1203325*width/1203728"/>
            <draw:equation draw:name="f7" draw:formula="530012*height/1038311"/>
            <draw:equation draw:name="f8" draw:formula="930377*width/1203728"/>
            <draw:equation draw:name="f9" draw:formula="1038225*height/1038311"/>
            <draw:equation draw:name="f10" draw:formula="423801*width/1203728"/>
            <draw:equation draw:name="f11" draw:formula="530012*height/1038311"/>
            <draw:equation draw:name="f12" draw:formula="662603*width/1203728"/>
            <draw:equation draw:name="f13" draw:formula="530012*height/1038311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width/1203728"/>
            <draw:equation draw:name="f22" draw:formula="0*height/1038311"/>
            <draw:equation draw:name="f23" draw:formula="1203728*width/1203728"/>
            <draw:equation draw:name="f24" draw:formula="1038311*height/1038311"/>
          </draw:enhanced-geometry>
        </draw:custom-shape>
        <draw:custom-shape draw:name="Nedadbuet pil 24" draw:style-name="gr19" draw:text-style-name="P1" draw:layer="layout" svg:width="3.342cm" svg:height="2.883cm" svg:x="7.827cm" svg:y="3.55cm">
          <text:p/>
          <draw:enhanced-geometry draw:mirror-horizontal="true" draw:mirror-vertical="false" svg:viewBox="0 0 1203728 1038311" draw:type="non-primitive" draw:enhanced-path="M 930689 1038311 L 423943 530056 662825 530056 C 520679 245966 269942 73111 0 73110 L 302020 73111 C 571963 73111 822699 245967 964845 530057 L 1203728 530056 930689 1038311 Z N M 151011 91389 C 150548 91389 143913 93355 143050 93748 L 145831 93748 C 147158 93355 150148 91782 151011 91389 Z N M 151009 91388 C 182470 87580 166381 0 302020 73111 571963 73111 822699 245967 964845 530057 L 1203728 530056 930689 1038311 423943 530056 662825 530056 F N">
            <draw:equation draw:name="f0" draw:formula="150958*width/1203728"/>
            <draw:equation draw:name="f1" draw:formula="91380*height/1038311"/>
            <draw:equation draw:name="f2" draw:formula="301919*width/1203728"/>
            <draw:equation draw:name="f3" draw:formula="73105*height/1038311"/>
            <draw:equation draw:name="f4" draw:formula="964522*width/1203728"/>
            <draw:equation draw:name="f5" draw:formula="530013*height/1038311"/>
            <draw:equation draw:name="f6" draw:formula="1203325*width/1203728"/>
            <draw:equation draw:name="f7" draw:formula="530012*height/1038311"/>
            <draw:equation draw:name="f8" draw:formula="930377*width/1203728"/>
            <draw:equation draw:name="f9" draw:formula="1038225*height/1038311"/>
            <draw:equation draw:name="f10" draw:formula="423801*width/1203728"/>
            <draw:equation draw:name="f11" draw:formula="530012*height/1038311"/>
            <draw:equation draw:name="f12" draw:formula="662603*width/1203728"/>
            <draw:equation draw:name="f13" draw:formula="530012*height/1038311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width/1203728"/>
            <draw:equation draw:name="f22" draw:formula="0*height/1038311"/>
            <draw:equation draw:name="f23" draw:formula="1203728*width/1203728"/>
            <draw:equation draw:name="f24" draw:formula="1038311*height/1038311"/>
          </draw:enhanced-geometry>
        </draw:custom-shape>
        <draw:custom-shape draw:name="Nedadbuet pil 24" draw:style-name="gr19" draw:text-style-name="P1" draw:layer="layout" svg:width="3.342cm" svg:height="2.883cm" svg:x="22.256cm" svg:y="9.9cm">
          <text:p/>
          <draw:enhanced-geometry draw:mirror-horizontal="false" draw:mirror-vertical="false" svg:viewBox="0 0 1203728 1038311" draw:type="non-primitive" draw:enhanced-path="M 930689 1038311 L 423943 530056 662825 530056 C 520679 245966 269942 73111 0 73110 L 302020 73111 C 571963 73111 822699 245967 964845 530057 L 1203728 530056 930689 1038311 Z N M 151011 91389 C 150548 91389 143913 93355 143050 93748 L 145831 93748 C 147158 93355 150148 91782 151011 91389 Z N M 151009 91388 C 182470 87580 166381 0 302020 73111 571963 73111 822699 245967 964845 530057 L 1203728 530056 930689 1038311 423943 530056 662825 530056 F N">
            <draw:equation draw:name="f0" draw:formula="150958*width/1203728"/>
            <draw:equation draw:name="f1" draw:formula="91380*height/1038311"/>
            <draw:equation draw:name="f2" draw:formula="301919*width/1203728"/>
            <draw:equation draw:name="f3" draw:formula="73105*height/1038311"/>
            <draw:equation draw:name="f4" draw:formula="964522*width/1203728"/>
            <draw:equation draw:name="f5" draw:formula="530013*height/1038311"/>
            <draw:equation draw:name="f6" draw:formula="1203325*width/1203728"/>
            <draw:equation draw:name="f7" draw:formula="530012*height/1038311"/>
            <draw:equation draw:name="f8" draw:formula="930377*width/1203728"/>
            <draw:equation draw:name="f9" draw:formula="1038225*height/1038311"/>
            <draw:equation draw:name="f10" draw:formula="423801*width/1203728"/>
            <draw:equation draw:name="f11" draw:formula="530012*height/1038311"/>
            <draw:equation draw:name="f12" draw:formula="662603*width/1203728"/>
            <draw:equation draw:name="f13" draw:formula="530012*height/1038311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width/1203728"/>
            <draw:equation draw:name="f22" draw:formula="0*height/1038311"/>
            <draw:equation draw:name="f23" draw:formula="1203728*width/1203728"/>
            <draw:equation draw:name="f24" draw:formula="1038311*height/1038311"/>
          </draw:enhanced-geometry>
        </draw:custom-shape>
        <draw:custom-shape draw:name="Nedadbuet pil 24" draw:style-name="gr19" draw:text-style-name="P1" draw:layer="layout" svg:width="3.342cm" svg:height="2.883cm" svg:x="1.715cm" svg:y="9.9cm">
          <text:p/>
          <draw:enhanced-geometry draw:mirror-horizontal="true" draw:mirror-vertical="false" svg:viewBox="0 0 1203728 1038311" draw:type="non-primitive" draw:enhanced-path="M 930689 1038311 L 423943 530056 662825 530056 C 520679 245966 269942 73111 0 73110 L 302020 73111 C 571963 73111 822699 245967 964845 530057 L 1203728 530056 930689 1038311 Z N M 151011 91389 C 150548 91389 143913 93355 143050 93748 L 145831 93748 C 147158 93355 150148 91782 151011 91389 Z N M 151009 91388 C 182470 87580 166381 0 302020 73111 571963 73111 822699 245967 964845 530057 L 1203728 530056 930689 1038311 423943 530056 662825 530056 F N">
            <draw:equation draw:name="f0" draw:formula="150958*width/1203728"/>
            <draw:equation draw:name="f1" draw:formula="91380*height/1038311"/>
            <draw:equation draw:name="f2" draw:formula="301919*width/1203728"/>
            <draw:equation draw:name="f3" draw:formula="73105*height/1038311"/>
            <draw:equation draw:name="f4" draw:formula="964522*width/1203728"/>
            <draw:equation draw:name="f5" draw:formula="530013*height/1038311"/>
            <draw:equation draw:name="f6" draw:formula="1203325*width/1203728"/>
            <draw:equation draw:name="f7" draw:formula="530012*height/1038311"/>
            <draw:equation draw:name="f8" draw:formula="930377*width/1203728"/>
            <draw:equation draw:name="f9" draw:formula="1038225*height/1038311"/>
            <draw:equation draw:name="f10" draw:formula="423801*width/1203728"/>
            <draw:equation draw:name="f11" draw:formula="530012*height/1038311"/>
            <draw:equation draw:name="f12" draw:formula="662603*width/1203728"/>
            <draw:equation draw:name="f13" draw:formula="530012*height/1038311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width/1203728"/>
            <draw:equation draw:name="f22" draw:formula="0*height/1038311"/>
            <draw:equation draw:name="f23" draw:formula="1203728*width/1203728"/>
            <draw:equation draw:name="f24" draw:formula="1038311*height/1038311"/>
          </draw:enhanced-geometry>
        </draw:custom-shape>
        <draw:custom-shape draw:name="TextBox 27" draw:style-name="gr10" draw:text-style-name="P1" draw:layer="layout" svg:width="4.444cm" svg:height="3.942cm" svg:x="11.673cm" svg:y="7.968cm">
          <text:p text:style-name="P2"><text:span text:style-name="T2">Opportunitie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TextBox 28" draw:style-name="gr10" draw:text-style-name="P1" draw:layer="layout" svg:width="4.444cm" svg:height="3.942cm" svg:x="17.705cm" svg:y="7.968cm">
          <text:p text:style-name="P2"><text:span text:style-name="T2">Opportunitie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TextBox 29" draw:style-name="gr10" draw:text-style-name="P1" draw:layer="layout" svg:width="4.444cm" svg:height="3.942cm" svg:x="1.036cm" svg:y="14.027cm">
          <text:p text:style-name="P2"><text:span text:style-name="T2">Opportunitie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TextBox 30" draw:style-name="gr10" draw:text-style-name="P1" draw:layer="layout" svg:width="4.444cm" svg:height="3.942cm" svg:x="11.646cm" svg:y="14.027cm">
          <text:p text:style-name="P2"><text:span text:style-name="T2">Opportunitie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TextBox 31" draw:style-name="gr10" draw:text-style-name="P1" draw:layer="layout" svg:width="4.444cm" svg:height="3.942cm" svg:x="22.864cm" svg:y="14.027cm">
          <text:p text:style-name="P2"><text:span text:style-name="T2">Opportunitie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Down Arrow 32" draw:style-name="gr19" draw:text-style-name="P1" draw:layer="layout" svg:width="1.057cm" svg:height="1.057cm" svg:x="13.339cm" svg:y="6.107cm">
          <text:p/>
          <draw:enhanced-geometry svg:viewBox="0 0 21600 21600" draw:text-areas="?f0 0 ?f2 ?f5" draw:type="down-arrow" draw:modifiers="50000 500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Down Arrow 33" draw:style-name="gr19" draw:text-style-name="P1" draw:layer="layout" svg:width="1.057cm" svg:height="1.057cm" svg:x="13.339cm" svg:y="12.219cm">
          <text:p/>
          <draw:enhanced-geometry svg:viewBox="0 0 21600 21600" draw:text-areas="?f0 0 ?f2 ?f5" draw:type="down-arrow" draw:modifiers="50000 500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kstboks 3" draw:style-name="gr16" draw:text-style-name="P1" draw:layer="layout" svg:width="4.092cm" svg:height="0.959cm" svg:x="0.692cm" svg:y="1.61cm">
          <text:p text:style-name="P2"><text:span text:style-name="T7">Opportunities</text:span></text:p>
          <draw:enhanced-geometry svg:viewBox="0 0 21600 21600" draw:type="rectangle" draw:enhanced-path="M 0 0 L 21600 0 21600 21600 0 21600 0 0 Z N"/>
        </draw:custom-shape>
        <draw:custom-shape draw:name="Tekstboks 3" draw:style-name="gr16" draw:text-style-name="P1" draw:layer="layout" svg:width="4.651cm" svg:height="0.959cm" svg:x="0.697cm" svg:y="0.758cm">
          <text:p text:style-name="P2"><text:span text:style-name="T6">SWOT </text:span><text:span text:style-name="T7">ANALYSI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name="Rectangle 22" draw:style-name="gr1" draw:text-style-name="P1" draw:layer="layout" svg:width="28.001cm" svg:height="5.701cm" svg:x="0cm" svg:y="15.297cm">
          <text:p/>
          <draw:enhanced-geometry svg:viewBox="0 0 21600 21600" draw:type="rectangle" draw:enhanced-path="M 0 0 L 21600 0 21600 21600 0 21600 0 0 Z N"/>
        </draw:custom-shape>
        <draw:custom-shape draw:name="Rectangle 1" draw:style-name="gr4" draw:text-style-name="P1" draw:layer="layout" svg:width="4.377cm" svg:height="4.378cm" svg:x="11.673cm" svg:y="1.595cm">
          <text:p/>
          <draw:enhanced-geometry svg:viewBox="0 0 21600 21600" draw:type="rectangle" draw:enhanced-path="M 0 0 L 21600 0 21600 21600 0 21600 0 0 Z N"/>
        </draw:custom-shape>
        <draw:custom-shape draw:name="TextBox 2" draw:style-name="gr6" draw:text-style-name="P1" draw:layer="layout" svg:width="2.251cm" svg:height="2.848cm" svg:x="12.843cm" svg:y="2.212cm">
          <text:p text:style-name="P2"><text:span text:style-name="T1">T</text:span></text:p>
          <draw:enhanced-geometry svg:viewBox="0 0 21600 21600" draw:type="rectangle" draw:enhanced-path="M 0 0 L 21600 0 21600 21600 0 21600 0 0 Z N"/>
        </draw:custom-shape>
        <draw:custom-shape draw:name="Rectangle 7" draw:style-name="gr21" draw:text-style-name="P1" draw:layer="layout" svg:width="4.377cm" svg:height="4.378cm" svg:x="5.323cm" svg:y="7.642cm">
          <text:p/>
          <draw:enhanced-geometry svg:viewBox="0 0 21600 21600" draw:type="rectangle" draw:enhanced-path="M 0 0 L 21600 0 21600 21600 0 21600 0 0 Z N"/>
        </draw:custom-shape>
        <draw:custom-shape draw:name="Rectangle 9" draw:style-name="gr21" draw:text-style-name="P1" draw:layer="layout" svg:width="4.377cm" svg:height="4.378cm" svg:x="17.74cm" svg:y="7.642cm">
          <text:p/>
          <draw:enhanced-geometry svg:viewBox="0 0 21600 21600" draw:type="rectangle" draw:enhanced-path="M 0 0 L 21600 0 21600 21600 0 21600 0 0 Z N"/>
        </draw:custom-shape>
        <draw:custom-shape draw:name="Rectangle 12" draw:style-name="gr21" draw:text-style-name="P1" draw:layer="layout" svg:width="4.377cm" svg:height="4.378cm" svg:x="11.701cm" svg:y="7.602cm">
          <text:p/>
          <draw:enhanced-geometry svg:viewBox="0 0 21600 21600" draw:type="rectangle" draw:enhanced-path="M 0 0 L 21600 0 21600 21600 0 21600 0 0 Z N"/>
        </draw:custom-shape>
        <draw:custom-shape draw:name="Rectangle 13" draw:style-name="gr21" draw:text-style-name="P1" draw:layer="layout" svg:width="4.377cm" svg:height="4.378cm" svg:x="1.089cm" svg:y="13.755cm">
          <text:p/>
          <draw:enhanced-geometry svg:viewBox="0 0 21600 21600" draw:type="rectangle" draw:enhanced-path="M 0 0 L 21600 0 21600 21600 0 21600 0 0 Z N"/>
        </draw:custom-shape>
        <draw:custom-shape draw:name="Rectangle 14" draw:style-name="gr21" draw:text-style-name="P1" draw:layer="layout" svg:width="4.377cm" svg:height="4.378cm" svg:x="22.891cm" svg:y="13.755cm">
          <text:p/>
          <draw:enhanced-geometry svg:viewBox="0 0 21600 21600" draw:type="rectangle" draw:enhanced-path="M 0 0 L 21600 0 21600 21600 0 21600 0 0 Z N"/>
        </draw:custom-shape>
        <draw:custom-shape draw:name="Rectangle 15" draw:style-name="gr21" draw:text-style-name="P1" draw:layer="layout" svg:width="4.377cm" svg:height="4.378cm" svg:x="11.74cm" svg:y="13.741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4.444cm" svg:height="3.942cm" svg:x="5.349cm" svg:y="7.968cm">
          <text:p text:style-name="P2"><text:span text:style-name="T2">Threat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Nedadbuet pil 24" draw:style-name="gr19" draw:text-style-name="P1" draw:layer="layout" svg:width="3.342cm" svg:height="2.883cm" svg:x="16.4cm" svg:y="3.55cm">
          <text:p/>
          <draw:enhanced-geometry draw:mirror-horizontal="false" draw:mirror-vertical="false" svg:viewBox="0 0 1203728 1038311" draw:type="non-primitive" draw:enhanced-path="M 930689 1038311 L 423943 530056 662825 530056 C 520679 245966 269942 73111 0 73110 L 302020 73111 C 571963 73111 822699 245967 964845 530057 L 1203728 530056 930689 1038311 Z N M 151011 91389 C 150548 91389 143913 93355 143050 93748 L 145831 93748 C 147158 93355 150148 91782 151011 91389 Z N M 151009 91388 C 182470 87580 166381 0 302020 73111 571963 73111 822699 245967 964845 530057 L 1203728 530056 930689 1038311 423943 530056 662825 530056 F N">
            <draw:equation draw:name="f0" draw:formula="150958*width/1203728"/>
            <draw:equation draw:name="f1" draw:formula="91380*height/1038311"/>
            <draw:equation draw:name="f2" draw:formula="301919*width/1203728"/>
            <draw:equation draw:name="f3" draw:formula="73105*height/1038311"/>
            <draw:equation draw:name="f4" draw:formula="964522*width/1203728"/>
            <draw:equation draw:name="f5" draw:formula="530013*height/1038311"/>
            <draw:equation draw:name="f6" draw:formula="1203325*width/1203728"/>
            <draw:equation draw:name="f7" draw:formula="530012*height/1038311"/>
            <draw:equation draw:name="f8" draw:formula="930377*width/1203728"/>
            <draw:equation draw:name="f9" draw:formula="1038225*height/1038311"/>
            <draw:equation draw:name="f10" draw:formula="423801*width/1203728"/>
            <draw:equation draw:name="f11" draw:formula="530012*height/1038311"/>
            <draw:equation draw:name="f12" draw:formula="662603*width/1203728"/>
            <draw:equation draw:name="f13" draw:formula="530012*height/1038311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width/1203728"/>
            <draw:equation draw:name="f22" draw:formula="0*height/1038311"/>
            <draw:equation draw:name="f23" draw:formula="1203728*width/1203728"/>
            <draw:equation draw:name="f24" draw:formula="1038311*height/1038311"/>
          </draw:enhanced-geometry>
        </draw:custom-shape>
        <draw:custom-shape draw:name="Nedadbuet pil 24" draw:style-name="gr19" draw:text-style-name="P1" draw:layer="layout" svg:width="3.342cm" svg:height="2.883cm" svg:x="7.827cm" svg:y="3.55cm">
          <text:p/>
          <draw:enhanced-geometry draw:mirror-horizontal="true" draw:mirror-vertical="false" svg:viewBox="0 0 1203728 1038311" draw:type="non-primitive" draw:enhanced-path="M 930689 1038311 L 423943 530056 662825 530056 C 520679 245966 269942 73111 0 73110 L 302020 73111 C 571963 73111 822699 245967 964845 530057 L 1203728 530056 930689 1038311 Z N M 151011 91389 C 150548 91389 143913 93355 143050 93748 L 145831 93748 C 147158 93355 150148 91782 151011 91389 Z N M 151009 91388 C 182470 87580 166381 0 302020 73111 571963 73111 822699 245967 964845 530057 L 1203728 530056 930689 1038311 423943 530056 662825 530056 F N">
            <draw:equation draw:name="f0" draw:formula="150958*width/1203728"/>
            <draw:equation draw:name="f1" draw:formula="91380*height/1038311"/>
            <draw:equation draw:name="f2" draw:formula="301919*width/1203728"/>
            <draw:equation draw:name="f3" draw:formula="73105*height/1038311"/>
            <draw:equation draw:name="f4" draw:formula="964522*width/1203728"/>
            <draw:equation draw:name="f5" draw:formula="530013*height/1038311"/>
            <draw:equation draw:name="f6" draw:formula="1203325*width/1203728"/>
            <draw:equation draw:name="f7" draw:formula="530012*height/1038311"/>
            <draw:equation draw:name="f8" draw:formula="930377*width/1203728"/>
            <draw:equation draw:name="f9" draw:formula="1038225*height/1038311"/>
            <draw:equation draw:name="f10" draw:formula="423801*width/1203728"/>
            <draw:equation draw:name="f11" draw:formula="530012*height/1038311"/>
            <draw:equation draw:name="f12" draw:formula="662603*width/1203728"/>
            <draw:equation draw:name="f13" draw:formula="530012*height/1038311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width/1203728"/>
            <draw:equation draw:name="f22" draw:formula="0*height/1038311"/>
            <draw:equation draw:name="f23" draw:formula="1203728*width/1203728"/>
            <draw:equation draw:name="f24" draw:formula="1038311*height/1038311"/>
          </draw:enhanced-geometry>
        </draw:custom-shape>
        <draw:custom-shape draw:name="Nedadbuet pil 24" draw:style-name="gr19" draw:text-style-name="P1" draw:layer="layout" svg:width="3.342cm" svg:height="2.883cm" svg:x="22.256cm" svg:y="9.9cm">
          <text:p/>
          <draw:enhanced-geometry draw:mirror-horizontal="false" draw:mirror-vertical="false" svg:viewBox="0 0 1203728 1038311" draw:type="non-primitive" draw:enhanced-path="M 930689 1038311 L 423943 530056 662825 530056 C 520679 245966 269942 73111 0 73110 L 302020 73111 C 571963 73111 822699 245967 964845 530057 L 1203728 530056 930689 1038311 Z N M 151011 91389 C 150548 91389 143913 93355 143050 93748 L 145831 93748 C 147158 93355 150148 91782 151011 91389 Z N M 151009 91388 C 182470 87580 166381 0 302020 73111 571963 73111 822699 245967 964845 530057 L 1203728 530056 930689 1038311 423943 530056 662825 530056 F N">
            <draw:equation draw:name="f0" draw:formula="150958*width/1203728"/>
            <draw:equation draw:name="f1" draw:formula="91380*height/1038311"/>
            <draw:equation draw:name="f2" draw:formula="301919*width/1203728"/>
            <draw:equation draw:name="f3" draw:formula="73105*height/1038311"/>
            <draw:equation draw:name="f4" draw:formula="964522*width/1203728"/>
            <draw:equation draw:name="f5" draw:formula="530013*height/1038311"/>
            <draw:equation draw:name="f6" draw:formula="1203325*width/1203728"/>
            <draw:equation draw:name="f7" draw:formula="530012*height/1038311"/>
            <draw:equation draw:name="f8" draw:formula="930377*width/1203728"/>
            <draw:equation draw:name="f9" draw:formula="1038225*height/1038311"/>
            <draw:equation draw:name="f10" draw:formula="423801*width/1203728"/>
            <draw:equation draw:name="f11" draw:formula="530012*height/1038311"/>
            <draw:equation draw:name="f12" draw:formula="662603*width/1203728"/>
            <draw:equation draw:name="f13" draw:formula="530012*height/1038311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width/1203728"/>
            <draw:equation draw:name="f22" draw:formula="0*height/1038311"/>
            <draw:equation draw:name="f23" draw:formula="1203728*width/1203728"/>
            <draw:equation draw:name="f24" draw:formula="1038311*height/1038311"/>
          </draw:enhanced-geometry>
        </draw:custom-shape>
        <draw:custom-shape draw:name="Nedadbuet pil 24" draw:style-name="gr19" draw:text-style-name="P1" draw:layer="layout" svg:width="3.342cm" svg:height="2.883cm" svg:x="1.715cm" svg:y="9.9cm">
          <text:p/>
          <draw:enhanced-geometry draw:mirror-horizontal="true" draw:mirror-vertical="false" svg:viewBox="0 0 1203728 1038311" draw:type="non-primitive" draw:enhanced-path="M 930689 1038311 L 423943 530056 662825 530056 C 520679 245966 269942 73111 0 73110 L 302020 73111 C 571963 73111 822699 245967 964845 530057 L 1203728 530056 930689 1038311 Z N M 151011 91389 C 150548 91389 143913 93355 143050 93748 L 145831 93748 C 147158 93355 150148 91782 151011 91389 Z N M 151009 91388 C 182470 87580 166381 0 302020 73111 571963 73111 822699 245967 964845 530057 L 1203728 530056 930689 1038311 423943 530056 662825 530056 F N">
            <draw:equation draw:name="f0" draw:formula="150958*width/1203728"/>
            <draw:equation draw:name="f1" draw:formula="91380*height/1038311"/>
            <draw:equation draw:name="f2" draw:formula="301919*width/1203728"/>
            <draw:equation draw:name="f3" draw:formula="73105*height/1038311"/>
            <draw:equation draw:name="f4" draw:formula="964522*width/1203728"/>
            <draw:equation draw:name="f5" draw:formula="530013*height/1038311"/>
            <draw:equation draw:name="f6" draw:formula="1203325*width/1203728"/>
            <draw:equation draw:name="f7" draw:formula="530012*height/1038311"/>
            <draw:equation draw:name="f8" draw:formula="930377*width/1203728"/>
            <draw:equation draw:name="f9" draw:formula="1038225*height/1038311"/>
            <draw:equation draw:name="f10" draw:formula="423801*width/1203728"/>
            <draw:equation draw:name="f11" draw:formula="530012*height/1038311"/>
            <draw:equation draw:name="f12" draw:formula="662603*width/1203728"/>
            <draw:equation draw:name="f13" draw:formula="530012*height/1038311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width/1203728"/>
            <draw:equation draw:name="f22" draw:formula="0*height/1038311"/>
            <draw:equation draw:name="f23" draw:formula="1203728*width/1203728"/>
            <draw:equation draw:name="f24" draw:formula="1038311*height/1038311"/>
          </draw:enhanced-geometry>
        </draw:custom-shape>
        <draw:custom-shape draw:name="TextBox 27" draw:style-name="gr10" draw:text-style-name="P1" draw:layer="layout" svg:width="4.444cm" svg:height="3.942cm" svg:x="11.673cm" svg:y="7.774cm">
          <text:p text:style-name="P2"><text:span text:style-name="T2">Threat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TextBox 28" draw:style-name="gr10" draw:text-style-name="P1" draw:layer="layout" svg:width="4.444cm" svg:height="3.942cm" svg:x="17.705cm" svg:y="7.968cm">
          <text:p text:style-name="P2"><text:span text:style-name="T2">Threat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TextBox 29" draw:style-name="gr10" draw:text-style-name="P1" draw:layer="layout" svg:width="4.444cm" svg:height="3.942cm" svg:x="1.036cm" svg:y="14.027cm">
          <text:p text:style-name="P2"><text:span text:style-name="T2">Threat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TextBox 30" draw:style-name="gr10" draw:text-style-name="P1" draw:layer="layout" svg:width="4.444cm" svg:height="3.942cm" svg:x="11.646cm" svg:y="14.027cm">
          <text:p text:style-name="P2"><text:span text:style-name="T2">Threat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TextBox 31" draw:style-name="gr10" draw:text-style-name="P1" draw:layer="layout" svg:width="4.444cm" svg:height="3.942cm" svg:x="22.864cm" svg:y="14.027cm">
          <text:p text:style-name="P2"><text:span text:style-name="T2">Threat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Down Arrow 32" draw:style-name="gr19" draw:text-style-name="P1" draw:layer="layout" svg:width="1.057cm" svg:height="1.057cm" svg:x="13.339cm" svg:y="6.107cm">
          <text:p/>
          <draw:enhanced-geometry svg:viewBox="0 0 21600 21600" draw:text-areas="?f0 0 ?f2 ?f5" draw:type="down-arrow" draw:modifiers="50000 500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Down Arrow 33" draw:style-name="gr19" draw:text-style-name="P1" draw:layer="layout" svg:width="1.057cm" svg:height="1.057cm" svg:x="13.339cm" svg:y="12.193cm">
          <text:p/>
          <draw:enhanced-geometry svg:viewBox="0 0 21600 21600" draw:text-areas="?f0 0 ?f2 ?f5" draw:type="down-arrow" draw:modifiers="50000 500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kstboks 3" draw:style-name="gr16" draw:text-style-name="P1" draw:layer="layout" svg:width="2.437cm" svg:height="0.959cm" svg:x="0.684cm" svg:y="1.61cm">
          <text:p text:style-name="P2"><text:span text:style-name="T7">Threats</text:span></text:p>
          <draw:enhanced-geometry svg:viewBox="0 0 21600 21600" draw:type="rectangle" draw:enhanced-path="M 0 0 L 21600 0 21600 21600 0 21600 0 0 Z N"/>
        </draw:custom-shape>
        <draw:custom-shape draw:name="Tekstboks 3" draw:style-name="gr16" draw:text-style-name="P1" draw:layer="layout" svg:width="4.651cm" svg:height="0.959cm" svg:x="0.697cm" svg:y="0.758cm">
          <text:p text:style-name="P2"><text:span text:style-name="T6">SWOT </text:span><text:span text:style-name="T7">ANALYSI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name="Rectangle 27" draw:style-name="gr1" draw:text-style-name="P1" draw:layer="layout" svg:width="28.001cm" svg:height="5.701cm" svg:x="0cm" svg:y="14.521cm">
          <text:p/>
          <draw:enhanced-geometry svg:viewBox="0 0 21600 21600" draw:type="rectangle" draw:enhanced-path="M 0 0 L 21600 0 21600 21600 0 21600 0 0 Z N"/>
        </draw:custom-shape>
        <draw:custom-shape draw:name="Left-Right Arrow 5" draw:style-name="gr22" draw:text-style-name="P1" draw:layer="layout" svg:width="4.232cm" svg:height="1.481cm" svg:x="12.016cm" svg:y="3.36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Rectangle 7" draw:style-name="gr5" draw:text-style-name="P1" draw:layer="layout" svg:width="4.377cm" svg:height="4.378cm" svg:x="5.943cm" svg:y="2.099cm">
          <text:p/>
          <draw:enhanced-geometry svg:viewBox="0 0 21600 21600" draw:type="rectangle" draw:enhanced-path="M 0 0 L 21600 0 21600 21600 0 21600 0 0 Z N"/>
        </draw:custom-shape>
        <draw:custom-shape draw:name="TextBox 8" draw:style-name="gr6" draw:text-style-name="P1" draw:layer="layout" svg:width="2.145cm" svg:height="2.848cm" svg:x="7.059cm" svg:y="2.848cm">
          <text:p text:style-name="P2"><text:span text:style-name="T1">S</text:span></text:p>
          <draw:enhanced-geometry svg:viewBox="0 0 21600 21600" draw:type="rectangle" draw:enhanced-path="M 0 0 L 21600 0 21600 21600 0 21600 0 0 Z N"/>
        </draw:custom-shape>
        <draw:custom-shape draw:name="Rectangle 9" draw:style-name="gr11" draw:text-style-name="P1" draw:layer="layout" svg:width="4.377cm" svg:height="4.378cm" svg:x="18.008cm" svg:y="2.099cm">
          <text:p/>
          <draw:enhanced-geometry svg:viewBox="0 0 21600 21600" draw:type="rectangle" draw:enhanced-path="M 0 0 L 21600 0 21600 21600 0 21600 0 0 Z N"/>
        </draw:custom-shape>
        <draw:custom-shape draw:name="TextBox 10" draw:style-name="gr6" draw:text-style-name="P1" draw:layer="layout" svg:width="2.251cm" svg:height="2.848cm" svg:x="19.071cm" svg:y="2.716cm">
          <text:p text:style-name="P2"><text:span text:style-name="T1">O</text:span></text:p>
          <draw:enhanced-geometry svg:viewBox="0 0 21600 21600" draw:type="rectangle" draw:enhanced-path="M 0 0 L 21600 0 21600 21600 0 21600 0 0 Z N"/>
        </draw:custom-shape>
        <draw:custom-shape draw:name="Rectangle 6" draw:style-name="gr7" draw:text-style-name="P1" draw:layer="layout" svg:width="7.537cm" svg:height="4.378cm" svg:x="4.476cm" svg:y="6.756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7.196cm" svg:height="3.759cm" svg:x="4.608cm" svg:y="6.967cm">
          <text:p text:style-name="P2"><text:span text:style-name="T2">Strengths</text:span></text:p>
          <text:p text:style-name="P2"><text:span text:style-name="T3"/></text:p>
          <text:list text:style-name="L3">
            <text:list-item>
              <text:p text:style-name="P3"><text:span text:style-name="T4">This is an example text. </text:span></text:p>
            </text:list-item>
            <text:list-item>
              <text:p text:style-name="P3"><text:span text:style-name="T4">Go ahead an replace it with your own text. </text:span></text:p>
            </text:list-item>
            <text:list-item>
              <text:p text:style-name="P3"><text:span text:style-name="T4">This is an example text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2" draw:style-name="gr7" draw:text-style-name="P1" draw:layer="layout" svg:width="7.537cm" svg:height="4.378cm" svg:x="4.476cm" svg:y="11.412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7.196cm" svg:height="3.759cm" svg:x="4.608cm" svg:y="11.624cm">
          <text:p text:style-name="P2"><text:span text:style-name="T2">Strengths</text:span></text:p>
          <text:p text:style-name="P2"><text:span text:style-name="T3"/></text:p>
          <text:list text:style-name="L3">
            <text:list-item>
              <text:p text:style-name="P3"><text:span text:style-name="T4">This is an example text. </text:span></text:p>
            </text:list-item>
            <text:list-item>
              <text:p text:style-name="P3"><text:span text:style-name="T4">Go ahead an replace it with your own text. </text:span></text:p>
            </text:list-item>
            <text:list-item>
              <text:p text:style-name="P3"><text:span text:style-name="T4">This is an example text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4" draw:style-name="gr7" draw:text-style-name="P1" draw:layer="layout" svg:width="7.537cm" svg:height="4.378cm" svg:x="4.476cm" svg:y="16.069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7.196cm" svg:height="3.759cm" svg:x="4.608cm" svg:y="16.281cm">
          <text:p text:style-name="P2"><text:span text:style-name="T2">Strengths</text:span></text:p>
          <text:p text:style-name="P2"><text:span text:style-name="T3"/></text:p>
          <text:list text:style-name="L3">
            <text:list-item>
              <text:p text:style-name="P3"><text:span text:style-name="T4">This is an example text. </text:span></text:p>
            </text:list-item>
            <text:list-item>
              <text:p text:style-name="P3"><text:span text:style-name="T4">Go ahead an replace it with your own text. </text:span></text:p>
            </text:list-item>
            <text:list-item>
              <text:p text:style-name="P3"><text:span text:style-name="T4">This is an example text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1" draw:layer="layout" svg:width="7.537cm" svg:height="4.378cm" svg:x="16.248cm" svg:y="6.756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6.6cm" svg:height="3.759cm" svg:x="16.378cm" svg:y="6.967cm">
          <text:p text:style-name="P2"><text:span text:style-name="T2">Opportunities</text:span></text:p>
          <text:p text:style-name="P2"><text:span text:style-name="T3"/></text:p>
          <text:list text:style-name="L3">
            <text:list-item>
              <text:p text:style-name="P3"><text:span text:style-name="T4">This is an example text. </text:span></text:p>
            </text:list-item>
            <text:list-item>
              <text:p text:style-name="P3"><text:span text:style-name="T4">Go ahead an replace it with your own text. </text:span></text:p>
            </text:list-item>
            <text:list-item>
              <text:p text:style-name="P3"><text:span text:style-name="T4">This is an example text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8" draw:style-name="gr2" draw:text-style-name="P1" draw:layer="layout" svg:width="7.537cm" svg:height="4.378cm" svg:x="16.248cm" svg:y="11.412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6.6cm" svg:height="3.759cm" svg:x="16.378cm" svg:y="11.624cm">
          <text:p text:style-name="P2"><text:span text:style-name="T2">Opportunities</text:span></text:p>
          <text:p text:style-name="P2"><text:span text:style-name="T3"/></text:p>
          <text:list text:style-name="L3">
            <text:list-item>
              <text:p text:style-name="P3"><text:span text:style-name="T4">This is an example text. </text:span></text:p>
            </text:list-item>
            <text:list-item>
              <text:p text:style-name="P3"><text:span text:style-name="T4">Go ahead an replace it with your own text. </text:span></text:p>
            </text:list-item>
            <text:list-item>
              <text:p text:style-name="P3"><text:span text:style-name="T4">This is an example text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0" draw:style-name="gr2" draw:text-style-name="P1" draw:layer="layout" svg:width="7.537cm" svg:height="4.378cm" svg:x="16.248cm" svg:y="16.069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6.6cm" svg:height="3.759cm" svg:x="16.378cm" svg:y="16.281cm">
          <text:p text:style-name="P2"><text:span text:style-name="T2">Opportunities</text:span></text:p>
          <text:p text:style-name="P2"><text:span text:style-name="T3"/></text:p>
          <text:list text:style-name="L3">
            <text:list-item>
              <text:p text:style-name="P3"><text:span text:style-name="T4">This is an example text. </text:span></text:p>
            </text:list-item>
            <text:list-item>
              <text:p text:style-name="P3"><text:span text:style-name="T4">Go ahead an replace it with your own text. </text:span></text:p>
            </text:list-item>
            <text:list-item>
              <text:p text:style-name="P3"><text:span text:style-name="T4">This is an example text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Left-Right Arrow 22" draw:style-name="gr22" draw:text-style-name="P1" draw:layer="layout" svg:width="4.232cm" svg:height="1.481cm" svg:x="12.016cm" svg:y="8.02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Left-Right Arrow 23" draw:style-name="gr22" draw:text-style-name="P1" draw:layer="layout" svg:width="4.232cm" svg:height="1.481cm" svg:x="12.016cm" svg:y="12.68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Left-Right Arrow 24" draw:style-name="gr22" draw:text-style-name="P1" draw:layer="layout" svg:width="4.232cm" svg:height="1.481cm" svg:x="12.016cm" svg:y="17.33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Tekstboks 3" draw:style-name="gr16" draw:text-style-name="P1" draw:layer="layout" svg:width="4.397cm" svg:height="0.959cm" svg:x="0.689cm" svg:y="1.61cm">
          <text:p text:style-name="P2"><text:span text:style-name="T7">Positive factors</text:span></text:p>
          <draw:enhanced-geometry svg:viewBox="0 0 21600 21600" draw:type="rectangle" draw:enhanced-path="M 0 0 L 21600 0 21600 21600 0 21600 0 0 Z N"/>
        </draw:custom-shape>
        <draw:custom-shape draw:name="Tekstboks 3" draw:style-name="gr16" draw:text-style-name="P1" draw:layer="layout" svg:width="4.651cm" svg:height="0.959cm" svg:x="0.697cm" svg:y="0.758cm">
          <text:p text:style-name="P2"><text:span text:style-name="T6">SWOT </text:span><text:span text:style-name="T7">ANALYSI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name="Rectangle 22" draw:style-name="gr1" draw:text-style-name="P1" draw:layer="layout" svg:width="28.001cm" svg:height="5.701cm" svg:x="0cm" svg:y="14.521cm">
          <text:p/>
          <draw:enhanced-geometry svg:viewBox="0 0 21600 21600" draw:type="rectangle" draw:enhanced-path="M 0 0 L 21600 0 21600 21600 0 21600 0 0 Z N"/>
        </draw:custom-shape>
        <draw:custom-shape draw:name="Rectangle 1" draw:style-name="gr3" draw:text-style-name="P1" draw:layer="layout" svg:width="4.377cm" svg:height="4.378cm" svg:x="5.976cm" svg:y="2.165cm">
          <text:p/>
          <draw:enhanced-geometry svg:viewBox="0 0 21600 21600" draw:type="rectangle" draw:enhanced-path="M 0 0 L 21600 0 21600 21600 0 21600 0 0 Z N"/>
        </draw:custom-shape>
        <draw:custom-shape draw:name="TextBox 2" draw:style-name="gr6" draw:text-style-name="P1" draw:layer="layout" svg:width="2.251cm" svg:height="2.848cm" svg:x="6.695cm" svg:y="2.782cm">
          <text:p text:style-name="P2"><text:span text:style-name="T1">W</text:span></text:p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1" draw:layer="layout" svg:width="4.377cm" svg:height="4.378cm" svg:x="17.681cm" svg:y="2.165cm">
          <text:p/>
          <draw:enhanced-geometry svg:viewBox="0 0 21600 21600" draw:type="rectangle" draw:enhanced-path="M 0 0 L 21600 0 21600 21600 0 21600 0 0 Z N"/>
        </draw:custom-shape>
        <draw:custom-shape draw:name="TextBox 4" draw:style-name="gr6" draw:text-style-name="P1" draw:layer="layout" svg:width="2.251cm" svg:height="2.848cm" svg:x="18.851cm" svg:y="2.782cm">
          <text:p text:style-name="P2"><text:span text:style-name="T1">T</text:span></text:p>
          <draw:enhanced-geometry svg:viewBox="0 0 21600 21600" draw:type="rectangle" draw:enhanced-path="M 0 0 L 21600 0 21600 21600 0 21600 0 0 Z N"/>
        </draw:custom-shape>
        <draw:custom-shape draw:name="Left-Right Arrow 5" draw:style-name="gr22" draw:text-style-name="P1" draw:layer="layout" svg:width="4.232cm" svg:height="1.481cm" svg:x="11.964cm" svg:y="3.51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Rectangle 6" draw:style-name="gr4" draw:text-style-name="P1" draw:layer="layout" svg:width="7.537cm" svg:height="4.378cm" svg:x="4.427cm" svg:y="6.756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7.196cm" svg:height="3.759cm" svg:x="4.635cm" svg:y="6.967cm">
          <text:p text:style-name="P2"><text:span text:style-name="T2">Weaknesses</text:span></text:p>
          <text:p text:style-name="P2"><text:span text:style-name="T3"/></text:p>
          <text:list text:style-name="L3">
            <text:list-item>
              <text:p text:style-name="P3"><text:span text:style-name="T4">This is an example text. </text:span></text:p>
            </text:list-item>
            <text:list-item>
              <text:p text:style-name="P3"><text:span text:style-name="T4">Go ahead an replace it with your own text. </text:span></text:p>
            </text:list-item>
            <text:list-item>
              <text:p text:style-name="P3"><text:span text:style-name="T4">This is an example text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1" draw:layer="layout" svg:width="7.537cm" svg:height="4.378cm" svg:x="4.427cm" svg:y="11.412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7.196cm" svg:height="3.759cm" svg:x="4.635cm" svg:y="11.624cm">
          <text:p text:style-name="P2"><text:span text:style-name="T2">Weaknesses</text:span></text:p>
          <text:p text:style-name="P2"><text:span text:style-name="T3"/></text:p>
          <text:list text:style-name="L3">
            <text:list-item>
              <text:p text:style-name="P3"><text:span text:style-name="T4">This is an example text. </text:span></text:p>
            </text:list-item>
            <text:list-item>
              <text:p text:style-name="P3"><text:span text:style-name="T4">Go ahead an replace it with your own text. </text:span></text:p>
            </text:list-item>
            <text:list-item>
              <text:p text:style-name="P3"><text:span text:style-name="T4">This is an example text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1" draw:layer="layout" svg:width="7.537cm" svg:height="4.378cm" svg:x="4.427cm" svg:y="16.069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7.196cm" svg:height="3.759cm" svg:x="4.635cm" svg:y="16.281cm">
          <text:p text:style-name="P2"><text:span text:style-name="T2">Weaknesses</text:span></text:p>
          <text:p text:style-name="P2"><text:span text:style-name="T3"/></text:p>
          <text:list text:style-name="L3">
            <text:list-item>
              <text:p text:style-name="P3"><text:span text:style-name="T4">This is an example text. </text:span></text:p>
            </text:list-item>
            <text:list-item>
              <text:p text:style-name="P3"><text:span text:style-name="T4">Go ahead an replace it with your own text. </text:span></text:p>
            </text:list-item>
            <text:list-item>
              <text:p text:style-name="P3"><text:span text:style-name="T4">This is an example text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2" draw:style-name="gr21" draw:text-style-name="P1" draw:layer="layout" svg:width="7.537cm" svg:height="4.378cm" svg:x="16.199cm" svg:y="6.756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6.6cm" svg:height="3.288cm" svg:x="16.395cm" svg:y="6.967cm">
          <text:p text:style-name="P2"><text:span text:style-name="T2">Threats</text:span></text:p>
          <text:list text:style-name="L3">
            <text:list-item>
              <text:p text:style-name="P3"><text:span text:style-name="T4">This is an example text. </text:span></text:p>
            </text:list-item>
            <text:list-item>
              <text:p text:style-name="P3"><text:span text:style-name="T4">Go ahead an replace it with your own text. </text:span></text:p>
            </text:list-item>
            <text:list-item>
              <text:p text:style-name="P3"><text:span text:style-name="T4">This is an example text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4" draw:style-name="gr21" draw:text-style-name="P1" draw:layer="layout" svg:width="7.537cm" svg:height="4.378cm" svg:x="16.199cm" svg:y="11.412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6.6cm" svg:height="3.288cm" svg:x="16.395cm" svg:y="11.624cm">
          <text:p text:style-name="P2"><text:span text:style-name="T2">Threats</text:span></text:p>
          <text:list text:style-name="L3">
            <text:list-item>
              <text:p text:style-name="P3"><text:span text:style-name="T4">This is an example text. </text:span></text:p>
            </text:list-item>
            <text:list-item>
              <text:p text:style-name="P3"><text:span text:style-name="T4">Go ahead an replace it with your own text. </text:span></text:p>
            </text:list-item>
            <text:list-item>
              <text:p text:style-name="P3"><text:span text:style-name="T4">This is an example text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6" draw:style-name="gr21" draw:text-style-name="P1" draw:layer="layout" svg:width="7.537cm" svg:height="4.378cm" svg:x="16.199cm" svg:y="16.069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6.6cm" svg:height="3.288cm" svg:x="16.395cm" svg:y="16.281cm">
          <text:p text:style-name="P2"><text:span text:style-name="T2">Threats</text:span></text:p>
          <text:list text:style-name="L3">
            <text:list-item>
              <text:p text:style-name="P3"><text:span text:style-name="T4">This is an example text. </text:span></text:p>
            </text:list-item>
            <text:list-item>
              <text:p text:style-name="P3"><text:span text:style-name="T4">Go ahead an replace it with your own text. </text:span></text:p>
            </text:list-item>
            <text:list-item>
              <text:p text:style-name="P3"><text:span text:style-name="T4">This is an example text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Left-Right Arrow 19" draw:style-name="gr22" draw:text-style-name="P1" draw:layer="layout" svg:width="4.232cm" svg:height="1.481cm" svg:x="11.964cm" svg:y="8.17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Left-Right Arrow 20" draw:style-name="gr22" draw:text-style-name="P1" draw:layer="layout" svg:width="4.232cm" svg:height="1.481cm" svg:x="11.964cm" svg:y="12.61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Left-Right Arrow 21" draw:style-name="gr22" draw:text-style-name="P1" draw:layer="layout" svg:width="4.232cm" svg:height="1.481cm" svg:x="11.964cm" svg:y="17.48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Tekstboks 3" draw:style-name="gr16" draw:text-style-name="P1" draw:layer="layout" svg:width="4.672cm" svg:height="0.959cm" svg:x="0.688cm" svg:y="1.61cm">
          <text:p text:style-name="P2"><text:span text:style-name="T7">Negative factors</text:span></text:p>
          <draw:enhanced-geometry svg:viewBox="0 0 21600 21600" draw:type="rectangle" draw:enhanced-path="M 0 0 L 21600 0 21600 21600 0 21600 0 0 Z N"/>
        </draw:custom-shape>
        <draw:custom-shape draw:name="Tekstboks 3" draw:style-name="gr16" draw:text-style-name="P1" draw:layer="layout" svg:width="4.651cm" svg:height="0.959cm" svg:x="0.697cm" svg:y="0.758cm">
          <text:p text:style-name="P2"><text:span text:style-name="T6">SWOT </text:span><text:span text:style-name="T7">ANALYSI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3.968cm" svg:height="10.476cm" svg:x="3.81cm" svg:y="2.123cm" draw:page-number="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name="Rectangle 27" draw:style-name="gr1" draw:text-style-name="P1" draw:layer="layout" svg:width="28.001cm" svg:height="5.701cm" svg:x="0cm" svg:y="14.521cm">
          <text:p/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1" draw:layer="layout" svg:width="4.377cm" svg:height="4.378cm" svg:x="4.899cm" svg:y="3.726cm">
          <text:p/>
          <draw:enhanced-geometry svg:viewBox="0 0 21600 21600" draw:type="rectangle" draw:enhanced-path="M 0 0 L 21600 0 21600 21600 0 21600 0 0 Z N"/>
        </draw:custom-shape>
        <draw:custom-shape draw:name="TextBox 3" draw:style-name="gr6" draw:text-style-name="P1" draw:layer="layout" svg:width="2.145cm" svg:height="2.848cm" svg:x="6.015cm" svg:y="4.476cm">
          <text:p text:style-name="P2"><text:span text:style-name="T1">S</text:span></text:p>
          <draw:enhanced-geometry svg:viewBox="0 0 21600 21600" draw:type="rectangle" draw:enhanced-path="M 0 0 L 21600 0 21600 21600 0 21600 0 0 Z N"/>
        </draw:custom-shape>
        <draw:custom-shape draw:name="Rectangle 4" draw:style-name="gr11" draw:text-style-name="P1" draw:layer="layout" svg:width="4.377cm" svg:height="4.378cm" svg:x="14.636cm" svg:y="3.726cm">
          <text:p/>
          <draw:enhanced-geometry svg:viewBox="0 0 21600 21600" draw:type="rectangle" draw:enhanced-path="M 0 0 L 21600 0 21600 21600 0 21600 0 0 Z N"/>
        </draw:custom-shape>
        <draw:custom-shape draw:name="TextBox 5" draw:style-name="gr6" draw:text-style-name="P1" draw:layer="layout" svg:width="2.251cm" svg:height="2.848cm" svg:x="15.699cm" svg:y="4.343cm">
          <text:p text:style-name="P2"><text:span text:style-name="T1">O</text:span></text:p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1" draw:layer="layout" svg:width="4.377cm" svg:height="4.378cm" svg:x="9.768cm" svg:y="3.726cm">
          <text:p/>
          <draw:enhanced-geometry svg:viewBox="0 0 21600 21600" draw:type="rectangle" draw:enhanced-path="M 0 0 L 21600 0 21600 21600 0 21600 0 0 Z N"/>
        </draw:custom-shape>
        <draw:custom-shape draw:name="TextBox 7" draw:style-name="gr6" draw:text-style-name="P1" draw:layer="layout" svg:width="2.251cm" svg:height="2.848cm" svg:x="10.486cm" svg:y="4.343cm">
          <text:p text:style-name="P2"><text:span text:style-name="T1">W</text:span></text:p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1" draw:layer="layout" svg:width="4.377cm" svg:height="4.378cm" svg:x="19.293cm" svg:y="3.726cm">
          <text:p/>
          <draw:enhanced-geometry svg:viewBox="0 0 21600 21600" draw:type="rectangle" draw:enhanced-path="M 0 0 L 21600 0 21600 21600 0 21600 0 0 Z N"/>
        </draw:custom-shape>
        <draw:custom-shape draw:name="TextBox 9" draw:style-name="gr6" draw:text-style-name="P1" draw:layer="layout" svg:width="2.251cm" svg:height="2.848cm" svg:x="20.463cm" svg:y="4.343cm">
          <text:p text:style-name="P2"><text:span text:style-name="T1">T</text:span></text:p>
          <draw:enhanced-geometry svg:viewBox="0 0 21600 21600" draw:type="rectangle" draw:enhanced-path="M 0 0 L 21600 0 21600 21600 0 21600 0 0 Z N"/>
        </draw:custom-shape>
        <draw:custom-shape draw:name="Rectangle 10" draw:style-name="gr7" draw:text-style-name="P1" draw:layer="layout" svg:width="4.377cm" svg:height="4.378cm" svg:x="4.873cm" svg:y="8.621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4.444cm" svg:height="3.942cm" svg:x="4.899cm" svg:y="8.877cm">
          <text:p text:style-name="P2"><text:span text:style-name="T2">Strength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1" draw:layer="layout" svg:width="4.377cm" svg:height="4.378cm" svg:x="14.609cm" svg:y="8.621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4.444cm" svg:height="3.942cm" svg:x="14.636cm" svg:y="8.877cm">
          <text:p text:style-name="P2"><text:span text:style-name="T2">Opportunitie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1" draw:layer="layout" svg:width="4.377cm" svg:height="4.378cm" svg:x="9.741cm" svg:y="8.621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4.444cm" svg:height="3.942cm" svg:x="9.768cm" svg:y="8.877cm">
          <text:p text:style-name="P2"><text:span text:style-name="T2">Weaknesse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Rectangle 16" draw:style-name="gr21" draw:text-style-name="P1" draw:layer="layout" svg:width="4.377cm" svg:height="4.378cm" svg:x="19.386cm" svg:y="8.576cm">
          <text:p/>
          <draw:enhanced-geometry svg:viewBox="0 0 21600 21600" draw:type="rectangle" draw:enhanced-path="M 0 0 L 21600 0 21600 21600 0 21600 0 0 Z N"/>
        </draw:custom-shape>
        <draw:custom-shape draw:name="TextBox 30" draw:style-name="gr10" draw:text-style-name="P1" draw:layer="layout" svg:width="4.444cm" svg:height="3.942cm" svg:x="19.293cm" svg:y="8.877cm">
          <text:p text:style-name="P2"><text:span text:style-name="T2">Threat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Rectangle 18" draw:style-name="gr7" draw:text-style-name="P1" draw:layer="layout" svg:width="4.377cm" svg:height="4.378cm" svg:x="4.873cm" svg:y="13.475cm">
          <text:p/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1" draw:layer="layout" svg:width="4.377cm" svg:height="4.378cm" svg:x="9.741cm" svg:y="13.475cm">
          <text:p/>
          <draw:enhanced-geometry svg:viewBox="0 0 21600 21600" draw:type="rectangle" draw:enhanced-path="M 0 0 L 21600 0 21600 21600 0 21600 0 0 Z N"/>
        </draw:custom-shape>
        <draw:custom-shape draw:name="Rectangle 20" draw:style-name="gr2" draw:text-style-name="P1" draw:layer="layout" svg:width="4.377cm" svg:height="4.378cm" svg:x="14.609cm" svg:y="13.475cm">
          <text:p/>
          <draw:enhanced-geometry svg:viewBox="0 0 21600 21600" draw:type="rectangle" draw:enhanced-path="M 0 0 L 21600 0 21600 21600 0 21600 0 0 Z N"/>
        </draw:custom-shape>
        <draw:custom-shape draw:name="Rectangle 21" draw:style-name="gr21" draw:text-style-name="P1" draw:layer="layout" svg:width="4.377cm" svg:height="4.378cm" svg:x="19.386cm" svg:y="13.475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4.444cm" svg:height="3.942cm" svg:x="4.899cm" svg:y="13.675cm">
          <text:p text:style-name="P2"><text:span text:style-name="T2">Strength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4.444cm" svg:height="3.942cm" svg:x="14.636cm" svg:y="13.675cm">
          <text:p text:style-name="P2"><text:span text:style-name="T2">Opportunitie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4.444cm" svg:height="3.942cm" svg:x="9.768cm" svg:y="13.675cm">
          <text:p text:style-name="P2"><text:span text:style-name="T2">Weaknesse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TextBox 30" draw:style-name="gr10" draw:text-style-name="P1" draw:layer="layout" svg:width="4.444cm" svg:height="3.942cm" svg:x="19.293cm" svg:y="13.675cm">
          <text:p text:style-name="P2"><text:span text:style-name="T2">Threat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Tekstboks 3" draw:style-name="gr16" draw:text-style-name="P1" draw:layer="layout" svg:width="4.651cm" svg:height="0.959cm" svg:x="0.697cm" svg:y="0.758cm">
          <text:p text:style-name="P2"><text:span text:style-name="T6">SWOT </text:span><text:span text:style-name="T7">ANALYSI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3.968cm" svg:height="10.476cm" svg:x="3.81cm" svg:y="2.123cm" draw:page-number="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name="Rectangle 26" draw:style-name="gr1" draw:text-style-name="P1" draw:layer="layout" svg:width="28.001cm" svg:height="5.701cm" svg:x="0cm" svg:y="15.297cm">
          <text:p/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1" draw:layer="layout" svg:width="4.377cm" svg:height="4.378cm" svg:x="4.899cm" svg:y="2.88cm">
          <text:p/>
          <draw:enhanced-geometry svg:viewBox="0 0 21600 21600" draw:type="rectangle" draw:enhanced-path="M 0 0 L 21600 0 21600 21600 0 21600 0 0 Z N"/>
        </draw:custom-shape>
        <draw:custom-shape draw:name="TextBox 3" draw:style-name="gr6" draw:text-style-name="P1" draw:layer="layout" svg:width="2.145cm" svg:height="2.848cm" svg:x="6.015cm" svg:y="3.629cm">
          <text:p text:style-name="P2"><text:span text:style-name="T1">S</text:span></text:p>
          <draw:enhanced-geometry svg:viewBox="0 0 21600 21600" draw:type="rectangle" draw:enhanced-path="M 0 0 L 21600 0 21600 21600 0 21600 0 0 Z N"/>
        </draw:custom-shape>
        <draw:custom-shape draw:name="Rectangle 4" draw:style-name="gr11" draw:text-style-name="P1" draw:layer="layout" svg:width="4.377cm" svg:height="4.378cm" svg:x="14.636cm" svg:y="2.88cm">
          <text:p/>
          <draw:enhanced-geometry svg:viewBox="0 0 21600 21600" draw:type="rectangle" draw:enhanced-path="M 0 0 L 21600 0 21600 21600 0 21600 0 0 Z N"/>
        </draw:custom-shape>
        <draw:custom-shape draw:name="TextBox 5" draw:style-name="gr6" draw:text-style-name="P1" draw:layer="layout" svg:width="2.251cm" svg:height="2.848cm" svg:x="15.699cm" svg:y="3.497cm">
          <text:p text:style-name="P2"><text:span text:style-name="T1">O</text:span></text:p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1" draw:layer="layout" svg:width="4.377cm" svg:height="4.378cm" svg:x="9.768cm" svg:y="2.88cm">
          <text:p/>
          <draw:enhanced-geometry svg:viewBox="0 0 21600 21600" draw:type="rectangle" draw:enhanced-path="M 0 0 L 21600 0 21600 21600 0 21600 0 0 Z N"/>
        </draw:custom-shape>
        <draw:custom-shape draw:name="TextBox 7" draw:style-name="gr6" draw:text-style-name="P1" draw:layer="layout" svg:width="2.251cm" svg:height="2.848cm" svg:x="10.486cm" svg:y="3.497cm">
          <text:p text:style-name="P2"><text:span text:style-name="T1">W</text:span></text:p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1" draw:layer="layout" svg:width="4.377cm" svg:height="4.378cm" svg:x="19.504cm" svg:y="2.88cm">
          <text:p/>
          <draw:enhanced-geometry svg:viewBox="0 0 21600 21600" draw:type="rectangle" draw:enhanced-path="M 0 0 L 21600 0 21600 21600 0 21600 0 0 Z N"/>
        </draw:custom-shape>
        <draw:custom-shape draw:name="TextBox 9" draw:style-name="gr6" draw:text-style-name="P1" draw:layer="layout" svg:width="2.251cm" svg:height="2.848cm" svg:x="20.675cm" svg:y="3.497cm">
          <text:p text:style-name="P2"><text:span text:style-name="T1">T</text:span></text:p>
          <draw:enhanced-geometry svg:viewBox="0 0 21600 21600" draw:type="rectangle" draw:enhanced-path="M 0 0 L 21600 0 21600 21600 0 21600 0 0 Z N"/>
        </draw:custom-shape>
        <draw:custom-shape draw:name="Rectangle 10" draw:style-name="gr7" draw:text-style-name="P1" draw:layer="layout" svg:width="4.377cm" svg:height="5.849cm" svg:x="4.873cm" svg:y="7.785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4.444cm" svg:height="3.942cm" svg:x="4.899cm" svg:y="8.171cm">
          <text:p text:style-name="P2"><text:span text:style-name="T2">Strength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1" draw:layer="layout" svg:width="4.377cm" svg:height="5.849cm" svg:x="14.609cm" svg:y="7.785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4.444cm" svg:height="3.942cm" svg:x="14.636cm" svg:y="8.167cm">
          <text:p text:style-name="P2"><text:span text:style-name="T2">Opportunitie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1" draw:layer="layout" svg:width="4.377cm" svg:height="5.849cm" svg:x="9.741cm" svg:y="7.785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4.444cm" svg:height="3.942cm" svg:x="9.768cm" svg:y="8.171cm">
          <text:p text:style-name="P2"><text:span text:style-name="T2">Weaknesse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Rectangle 16" draw:style-name="gr9" draw:text-style-name="P1" draw:layer="layout" svg:width="4.377cm" svg:height="5.849cm" svg:x="19.504cm" svg:y="7.748cm">
          <text:p/>
          <draw:enhanced-geometry svg:viewBox="0 0 21600 21600" draw:type="rectangle" draw:enhanced-path="M 0 0 L 21600 0 21600 21600 0 21600 0 0 Z N"/>
        </draw:custom-shape>
        <draw:custom-shape draw:name="TextBox 30" draw:style-name="gr10" draw:text-style-name="P1" draw:layer="layout" svg:width="4.444cm" svg:height="3.942cm" svg:x="19.456cm" svg:y="8.18cm">
          <text:p text:style-name="P2"><text:span text:style-name="T2">Threat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Rectangle 18" draw:style-name="gr7" draw:text-style-name="P1" draw:layer="layout" svg:width="4.377cm" svg:height="5.849cm" svg:x="4.873cm" svg:y="14.192cm">
          <text:p/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1" draw:layer="layout" svg:width="4.377cm" svg:height="5.849cm" svg:x="9.741cm" svg:y="14.192cm">
          <text:p/>
          <draw:enhanced-geometry svg:viewBox="0 0 21600 21600" draw:type="rectangle" draw:enhanced-path="M 0 0 L 21600 0 21600 21600 0 21600 0 0 Z N"/>
        </draw:custom-shape>
        <draw:custom-shape draw:name="Rectangle 20" draw:style-name="gr2" draw:text-style-name="P1" draw:layer="layout" svg:width="4.377cm" svg:height="5.849cm" svg:x="14.609cm" svg:y="14.192cm">
          <text:p/>
          <draw:enhanced-geometry svg:viewBox="0 0 21600 21600" draw:type="rectangle" draw:enhanced-path="M 0 0 L 21600 0 21600 21600 0 21600 0 0 Z N"/>
        </draw:custom-shape>
        <draw:custom-shape draw:name="Rectangle 21" draw:style-name="gr9" draw:text-style-name="P1" draw:layer="layout" svg:width="4.377cm" svg:height="5.849cm" svg:x="19.504cm" svg:y="14.192cm">
          <text:p/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4.444cm" svg:height="3.942cm" svg:x="4.899cm" svg:y="14.521cm">
          <text:p text:style-name="P2"><text:span text:style-name="T2">Strength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4.444cm" svg:height="3.942cm" svg:x="14.636cm" svg:y="14.517cm">
          <text:p text:style-name="P2"><text:span text:style-name="T2">Opportunitie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TextBox 16" draw:style-name="gr10" draw:text-style-name="P1" draw:layer="layout" svg:width="4.444cm" svg:height="3.942cm" svg:x="9.768cm" svg:y="14.521cm">
          <text:p text:style-name="P2"><text:span text:style-name="T2">Weaknesse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TextBox 30" draw:style-name="gr10" draw:text-style-name="P1" draw:layer="layout" svg:width="4.444cm" svg:height="3.942cm" svg:x="19.456cm" svg:y="14.521cm">
          <text:p text:style-name="P2"><text:span text:style-name="T2">Threats</text:span></text:p>
          <text:p text:style-name="P2"><text:span text:style-name="T3"/></text:p>
          <text:p text:style-name="P2"><text:span text:style-name="T3">This is an example text. Go ahead and replace it with your own text</text:span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Right Arrow 29" draw:style-name="gr23" draw:text-style-name="P1" draw:layer="layout" svg:width="3.597cm" svg:height="2.751cm" svg:x="1.089cm" svg:y="7.74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27" draw:style-name="gr10" draw:text-style-name="P1" draw:layer="layout" svg:width="2.539cm" svg:height="1.195cm" svg:x="1.089cm" svg:y="8.431cm">
          <text:p text:style-name="P4"><text:span text:style-name="T11">2009</text:span></text:p>
          <draw:enhanced-geometry svg:viewBox="0 0 21600 21600" draw:type="rectangle" draw:enhanced-path="M 0 0 L 21600 0 21600 21600 0 21600 0 0 Z N"/>
        </draw:custom-shape>
        <draw:custom-shape draw:name="Right Arrow 30" draw:style-name="gr23" draw:text-style-name="P1" draw:layer="layout" svg:width="3.597cm" svg:height="2.751cm" svg:x="1.089cm" svg:y="13.6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31" draw:style-name="gr10" draw:text-style-name="P1" draw:layer="layout" svg:width="2.539cm" svg:height="1.195cm" svg:x="1.089cm" svg:y="14.358cm">
          <text:p text:style-name="P4"><text:span text:style-name="T11">2010</text:span></text:p>
          <draw:enhanced-geometry svg:viewBox="0 0 21600 21600" draw:type="rectangle" draw:enhanced-path="M 0 0 L 21600 0 21600 21600 0 21600 0 0 Z N"/>
        </draw:custom-shape>
        <draw:custom-shape draw:name="Tekstboks 3" draw:style-name="gr16" draw:text-style-name="P1" draw:layer="layout" svg:width="6.001cm" svg:height="0.959cm" svg:x="0.69cm" svg:y="1.61cm">
          <text:p text:style-name="P2"><text:span text:style-name="T7">Differentiating values</text:span></text:p>
          <draw:enhanced-geometry svg:viewBox="0 0 21600 21600" draw:type="rectangle" draw:enhanced-path="M 0 0 L 21600 0 21600 21600 0 21600 0 0 Z N"/>
        </draw:custom-shape>
        <draw:custom-shape draw:name="Tekstboks 3" draw:style-name="gr16" draw:text-style-name="P1" draw:layer="layout" svg:width="4.651cm" svg:height="0.959cm" svg:x="0.697cm" svg:y="0.758cm">
          <text:p text:style-name="P2"><text:span text:style-name="T6">SWOT </text:span><text:span text:style-name="T7">ANALYSI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3.968cm" svg:height="10.476cm" svg:x="3.81cm" svg:y="2.123cm" draw:page-number="1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name="Rectangle 11" draw:style-name="gr1" draw:text-style-name="P1" draw:layer="layout" svg:width="28.001cm" svg:height="5.701cm" svg:x="0cm" svg:y="7.973cm">
          <text:p/>
          <draw:enhanced-geometry svg:viewBox="0 0 21600 21600" draw:type="rectangle" draw:enhanced-path="M 0 0 L 21600 0 21600 21600 0 21600 0 0 Z N"/>
        </draw:custom-shape>
        <draw:g draw:name="Grupper 5">
          <draw:custom-shape draw:name="Rektangel 18" draw:style-name="gr24" draw:text-style-name="P1" draw:layer="layout" svg:width="10.08cm" svg:height="14.52cm" svg:x="17.427cm" svg:y="5.08cm">
            <text:p/>
            <draw:enhanced-geometry svg:viewBox="0 0 21600 21600" draw:type="rectangle" draw:enhanced-path="M 0 0 L 21600 0 21600 21600 0 21600 0 0 Z N"/>
          </draw:custom-shape>
          <draw:g draw:name="Grupper 13">
            <draw:custom-shape draw:name="Rektangel 20" draw:style-name="gr25" draw:text-style-name="P1" draw:layer="layout" svg:width="10.159cm" svg:height="0.59cm" svg:x="17.388cm" svg:y="4.573cm">
              <text:p/>
              <draw:enhanced-geometry svg:viewBox="0 0 21600 21600" draw:type="rectangle" draw:enhanced-path="M 0 0 L 21600 0 21600 21600 0 21600 0 0 Z N"/>
            </draw:custom-shape>
            <draw:custom-shape draw:name="Rektangel 21" draw:style-name="gr14" draw:text-style-name="P1" draw:layer="layout" svg:width="10.159cm" svg:height="0.283cm" svg:x="17.388cm" svg:y="4.644cm">
              <text:p/>
              <draw:enhanced-geometry svg:viewBox="0 0 21600 21600" draw:type="rectangle" draw:enhanced-path="M 0 0 L 21600 0 21600 21600 0 21600 0 0 Z N"/>
            </draw:custom-shape>
          </draw:g>
        </draw:g>
        <draw:g draw:name="Group 23">
          <draw:custom-shape draw:name="TextBox 21" draw:style-name="gr6" draw:text-style-name="P1" draw:layer="layout" svg:width="2.964cm" svg:height="3.044cm" svg:x="2.723cm" svg:y="15.515cm">
            <text:p text:style-name="P7"><text:span text:style-name="T12">S</text:span></text:p>
            <draw:enhanced-geometry svg:viewBox="0 0 21600 21600" draw:type="rectangle" draw:enhanced-path="M 0 0 L 21600 0 21600 21600 0 21600 0 0 Z N"/>
          </draw:custom-shape>
          <draw:custom-shape draw:name="Rectangle 22" draw:style-name="gr21" draw:text-style-name="P1" draw:layer="layout" svg:width="4.378cm" svg:height="4.378cm" svg:x="1.79cm" svg:y="15.368cm">
            <text:p/>
            <draw:enhanced-geometry svg:viewBox="0 0 21600 21600" draw:type="rectangle" draw:enhanced-path="M 0 0 L 21600 0 21600 21600 0 21600 0 0 Z N"/>
          </draw:custom-shape>
        </draw:g>
        <draw:custom-shape draw:name="Right Arrow 24" draw:style-name="gr26" draw:text-style-name="P1" draw:layer="layout" svg:width="1.481cm" svg:height="1.269cm" svg:x="16.329cm" svg:y="11.98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upper 5">
          <draw:custom-shape draw:name="Rektangel 18" draw:style-name="gr24" draw:text-style-name="P1" draw:layer="layout" svg:width="10.08cm" svg:height="14.52cm" svg:x="6.632cm" svg:y="5.08cm">
            <text:p/>
            <draw:enhanced-geometry svg:viewBox="0 0 21600 21600" draw:type="rectangle" draw:enhanced-path="M 0 0 L 21600 0 21600 21600 0 21600 0 0 Z N"/>
          </draw:custom-shape>
          <draw:g draw:name="Grupper 13">
            <draw:custom-shape draw:name="Rektangel 20" draw:style-name="gr25" draw:text-style-name="P1" draw:layer="layout" svg:width="10.159cm" svg:height="0.59cm" svg:x="6.593cm" svg:y="4.573cm">
              <text:p/>
              <draw:enhanced-geometry svg:viewBox="0 0 21600 21600" draw:type="rectangle" draw:enhanced-path="M 0 0 L 21600 0 21600 21600 0 21600 0 0 Z N"/>
            </draw:custom-shape>
            <draw:custom-shape draw:name="Rektangel 21" draw:style-name="gr14" draw:text-style-name="P1" draw:layer="layout" svg:width="10.159cm" svg:height="0.283cm" svg:x="6.593cm" svg:y="4.644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name="Text Box 17" draw:style-name="gr15" draw:text-style-name="P1" draw:layer="layout" svg:width="8.404cm" svg:height="9.312cm" svg:x="7.439cm" svg:y="6.055cm">
          <text:p text:style-name="P2"><text:span text:style-name="T13">Current strengths</text:span></text:p>
          <text:p text:style-name="P2"><text:span text:style-name="T14"/></text:p>
          <text:list text:style-name="L3">
            <text:list-item>
              <text:p text:style-name="P3"><text:span text:style-name="T15">This is an example text. </text:span></text:p>
            </text:list-item>
            <text:list-item>
              <text:p text:style-name="P3"><text:span text:style-name="T15">Go ahead an replace it with your own text. </text:span></text:p>
            </text:list-item>
            <text:list-item>
              <text:p text:style-name="P3"><text:span text:style-name="T15">This is an example text. </text:span></text:p>
            </text:list-item>
            <text:list-item>
              <text:p text:style-name="P3"><text:span text:style-name="T16">This is an example text. Go ahead and replace it with your own text. It is meant to give you a feeling of how the designs looks including text.</text:span></text:p>
            </text:list-item>
            <text:list-item>
              <text:p text:style-name="P3"><text:span text:style-name="T16">This is an example text. Go ahead and replace it with your own text</text:span></text:p>
            </text:list-item>
            <text:list-item>
              <text:p text:style-name="P3"><text:span text:style-name="T16">This is an example text. Go ahead and replace it with your own tex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7" draw:style-name="gr15" draw:text-style-name="P1" draw:layer="layout" svg:width="8.404cm" svg:height="9.312cm" svg:x="18.234cm" svg:y="6.055cm">
          <text:p text:style-name="P2"><text:span text:style-name="T13">Goals and project plan: strengths</text:span></text:p>
          <text:p text:style-name="P2"><text:span text:style-name="T14"/></text:p>
          <text:list text:style-name="L3">
            <text:list-item>
              <text:p text:style-name="P3"><text:span text:style-name="T15">This is an example text. </text:span></text:p>
            </text:list-item>
            <text:list-item>
              <text:p text:style-name="P3"><text:span text:style-name="T15">Go ahead an replace it with your own text. </text:span></text:p>
            </text:list-item>
            <text:list-item>
              <text:p text:style-name="P3"><text:span text:style-name="T15">This is an example text. </text:span></text:p>
            </text:list-item>
            <text:list-item>
              <text:p text:style-name="P3"><text:span text:style-name="T16">This is an example text. Go ahead and replace it with your own text. It is meant to give you a feeling of how the designs looks including text.</text:span></text:p>
            </text:list-item>
            <text:list-item>
              <text:p text:style-name="P3"><text:span text:style-name="T16">This is an example text. Go ahead and replace it with your own text</text:span></text:p>
            </text:list-item>
            <text:list-item>
              <text:p text:style-name="P3"><text:span text:style-name="T16">This is an example text. Go ahead and replace it with your own tex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kstboks 3" draw:style-name="gr16" draw:text-style-name="P1" draw:layer="layout" svg:width="2.957cm" svg:height="0.959cm" svg:x="0.682cm" svg:y="1.61cm">
          <text:p text:style-name="P2"><text:span text:style-name="T7">Strengths</text:span></text:p>
          <draw:enhanced-geometry svg:viewBox="0 0 21600 21600" draw:type="rectangle" draw:enhanced-path="M 0 0 L 21600 0 21600 21600 0 21600 0 0 Z N"/>
        </draw:custom-shape>
        <draw:custom-shape draw:name="Tekstboks 3" draw:style-name="gr16" draw:text-style-name="P1" draw:layer="layout" svg:width="4.651cm" svg:height="0.959cm" svg:x="0.697cm" svg:y="0.758cm">
          <text:p text:style-name="P2"><text:span text:style-name="T6">SWOT </text:span><text:span text:style-name="T7">ANALYSI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3.968cm" svg:height="10.476cm" svg:x="3.81cm" svg:y="2.123cm" draw:page-number="1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name="Rectangle 11" draw:style-name="gr1" draw:text-style-name="P1" draw:layer="layout" svg:width="28.001cm" svg:height="5.701cm" svg:x="0cm" svg:y="7.973cm">
          <text:p/>
          <draw:enhanced-geometry svg:viewBox="0 0 21600 21600" draw:type="rectangle" draw:enhanced-path="M 0 0 L 21600 0 21600 21600 0 21600 0 0 Z N"/>
        </draw:custom-shape>
        <draw:custom-shape draw:name="Tekstboks 3" draw:style-name="gr16" draw:text-style-name="P1" draw:layer="layout" svg:width="3.673cm" svg:height="0.959cm" svg:x="0.687cm" svg:y="1.61cm">
          <text:p text:style-name="P2"><text:span text:style-name="T7">Weaknesses</text:span></text:p>
          <draw:enhanced-geometry svg:viewBox="0 0 21600 21600" draw:type="rectangle" draw:enhanced-path="M 0 0 L 21600 0 21600 21600 0 21600 0 0 Z N"/>
        </draw:custom-shape>
        <draw:g draw:name="Grupper 5">
          <draw:custom-shape draw:name="Rektangel 18" draw:style-name="gr27" draw:text-style-name="P1" draw:layer="layout" svg:width="10.08cm" svg:height="14.52cm" svg:x="17.427cm" svg:y="5.08cm">
            <text:p/>
            <draw:enhanced-geometry svg:viewBox="0 0 21600 21600" draw:type="rectangle" draw:enhanced-path="M 0 0 L 21600 0 21600 21600 0 21600 0 0 Z N"/>
          </draw:custom-shape>
          <draw:g draw:name="Grupper 13">
            <draw:custom-shape draw:name="Rektangel 20" draw:style-name="gr28" draw:text-style-name="P1" draw:layer="layout" svg:width="10.159cm" svg:height="0.59cm" svg:x="17.388cm" svg:y="4.573cm">
              <text:p/>
              <draw:enhanced-geometry svg:viewBox="0 0 21600 21600" draw:type="rectangle" draw:enhanced-path="M 0 0 L 21600 0 21600 21600 0 21600 0 0 Z N"/>
            </draw:custom-shape>
            <draw:custom-shape draw:name="Rektangel 21" draw:style-name="gr14" draw:text-style-name="P1" draw:layer="layout" svg:width="10.159cm" svg:height="0.283cm" svg:x="17.388cm" svg:y="4.644cm">
              <text:p/>
              <draw:enhanced-geometry svg:viewBox="0 0 21600 21600" draw:type="rectangle" draw:enhanced-path="M 0 0 L 21600 0 21600 21600 0 21600 0 0 Z N"/>
            </draw:custom-shape>
          </draw:g>
        </draw:g>
        <draw:g draw:name="Group 27">
          <draw:custom-shape draw:name="TextBox 28" draw:style-name="gr6" draw:text-style-name="P1" draw:layer="layout" svg:width="2.964cm" svg:height="3.044cm" svg:x="2.234cm" svg:y="15.758cm">
            <text:p text:style-name="P7"><text:span text:style-name="T17">W</text:span></text:p>
            <draw:enhanced-geometry svg:viewBox="0 0 21600 21600" draw:type="rectangle" draw:enhanced-path="M 0 0 L 21600 0 21600 21600 0 21600 0 0 Z N"/>
          </draw:custom-shape>
          <draw:custom-shape draw:name="Rectangle 29" draw:style-name="gr21" draw:text-style-name="P1" draw:layer="layout" svg:width="4.378cm" svg:height="4.377cm" svg:x="1.724cm" svg:y="15.386cm">
            <text:p/>
            <draw:enhanced-geometry svg:viewBox="0 0 21600 21600" draw:type="rectangle" draw:enhanced-path="M 0 0 L 21600 0 21600 21600 0 21600 0 0 Z N"/>
          </draw:custom-shape>
        </draw:g>
        <draw:custom-shape draw:name="Right Arrow 30" draw:style-name="gr26" draw:text-style-name="P1" draw:layer="layout" svg:width="1.481cm" svg:height="1.269cm" svg:x="16.329cm" svg:y="11.98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upper 5">
          <draw:custom-shape draw:name="Rektangel 18" draw:style-name="gr27" draw:text-style-name="P1" draw:layer="layout" svg:width="10.08cm" svg:height="14.52cm" svg:x="6.632cm" svg:y="5.08cm">
            <text:p/>
            <draw:enhanced-geometry svg:viewBox="0 0 21600 21600" draw:type="rectangle" draw:enhanced-path="M 0 0 L 21600 0 21600 21600 0 21600 0 0 Z N"/>
          </draw:custom-shape>
          <draw:g draw:name="Grupper 13">
            <draw:custom-shape draw:name="Rektangel 20" draw:style-name="gr28" draw:text-style-name="P1" draw:layer="layout" svg:width="10.159cm" svg:height="0.59cm" svg:x="6.593cm" svg:y="4.573cm">
              <text:p/>
              <draw:enhanced-geometry svg:viewBox="0 0 21600 21600" draw:type="rectangle" draw:enhanced-path="M 0 0 L 21600 0 21600 21600 0 21600 0 0 Z N"/>
            </draw:custom-shape>
            <draw:custom-shape draw:name="Rektangel 21" draw:style-name="gr14" draw:text-style-name="P1" draw:layer="layout" svg:width="10.159cm" svg:height="0.283cm" svg:x="6.593cm" svg:y="4.644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name="Text Box 17" draw:style-name="gr15" draw:text-style-name="P1" draw:layer="layout" svg:width="8.404cm" svg:height="9.312cm" svg:x="7.439cm" svg:y="6.055cm">
          <text:p text:style-name="P2"><text:span text:style-name="T13">Current weaknesses</text:span></text:p>
          <text:p text:style-name="P2"><text:span text:style-name="T14"/></text:p>
          <text:list text:style-name="L3">
            <text:list-item>
              <text:p text:style-name="P3"><text:span text:style-name="T15">This is an example text. </text:span></text:p>
            </text:list-item>
            <text:list-item>
              <text:p text:style-name="P3"><text:span text:style-name="T15">Go ahead an replace it with your own text. </text:span></text:p>
            </text:list-item>
            <text:list-item>
              <text:p text:style-name="P3"><text:span text:style-name="T15">This is an example text. </text:span></text:p>
            </text:list-item>
            <text:list-item>
              <text:p text:style-name="P3"><text:span text:style-name="T16">This is an example text. Go ahead and replace it with your own text. It is meant to give you a feeling of how the designs looks including text.</text:span></text:p>
            </text:list-item>
            <text:list-item>
              <text:p text:style-name="P3"><text:span text:style-name="T16">This is an example text. Go ahead and replace it with your own text</text:span></text:p>
            </text:list-item>
            <text:list-item>
              <text:p text:style-name="P3"><text:span text:style-name="T16">This is an example text. Go ahead and replace it with your own tex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7" draw:style-name="gr15" draw:text-style-name="P1" draw:layer="layout" svg:width="8.404cm" svg:height="9.736cm" svg:x="18.234cm" svg:y="6.055cm">
          <text:p text:style-name="P2"><text:span text:style-name="T13">Goals and project plan: weaknesses</text:span></text:p>
          <text:p text:style-name="P2"><text:span text:style-name="T14"/></text:p>
          <text:list text:style-name="L3">
            <text:list-item>
              <text:p text:style-name="P3"><text:span text:style-name="T15">This is an example text. </text:span></text:p>
            </text:list-item>
            <text:list-item>
              <text:p text:style-name="P3"><text:span text:style-name="T15">Go ahead an replace it with your own text. </text:span></text:p>
            </text:list-item>
            <text:list-item>
              <text:p text:style-name="P3"><text:span text:style-name="T15">This is an example text. </text:span></text:p>
            </text:list-item>
            <text:list-item>
              <text:p text:style-name="P3"><text:span text:style-name="T16">This is an example text. Go ahead and replace it with your own text. It is meant to give you a feeling of how the designs looks including text.</text:span></text:p>
            </text:list-item>
            <text:list-item>
              <text:p text:style-name="P3"><text:span text:style-name="T16">This is an example text. Go ahead and replace it with your own text</text:span></text:p>
            </text:list-item>
            <text:list-item>
              <text:p text:style-name="P3"><text:span text:style-name="T16">This is an example text. Go ahead and replace it with your own tex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kstboks 3" draw:style-name="gr16" draw:text-style-name="P1" draw:layer="layout" svg:width="4.651cm" svg:height="0.959cm" svg:x="0.697cm" svg:y="0.758cm">
          <text:p text:style-name="P2"><text:span text:style-name="T6">SWOT </text:span><text:span text:style-name="T7">ANALYSI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3.968cm" svg:height="10.476cm" svg:x="3.81cm" svg:y="2.123cm" draw:page-number="1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name="Rectangle 11" draw:style-name="gr1" draw:text-style-name="P1" draw:layer="layout" svg:width="28.001cm" svg:height="5.701cm" svg:x="0cm" svg:y="7.973cm">
          <text:p/>
          <draw:enhanced-geometry svg:viewBox="0 0 21600 21600" draw:type="rectangle" draw:enhanced-path="M 0 0 L 21600 0 21600 21600 0 21600 0 0 Z N"/>
        </draw:custom-shape>
        <draw:custom-shape draw:name="Tekstboks 3" draw:style-name="gr16" draw:text-style-name="P1" draw:layer="layout" svg:width="4.092cm" svg:height="0.959cm" svg:x="0.692cm" svg:y="1.61cm">
          <text:p text:style-name="P2"><text:span text:style-name="T7">Opportunities</text:span></text:p>
          <draw:enhanced-geometry svg:viewBox="0 0 21600 21600" draw:type="rectangle" draw:enhanced-path="M 0 0 L 21600 0 21600 21600 0 21600 0 0 Z N"/>
        </draw:custom-shape>
        <draw:g draw:name="Grupper 5">
          <draw:custom-shape draw:name="Rektangel 18" draw:style-name="gr29" draw:text-style-name="P1" draw:layer="layout" svg:width="10.08cm" svg:height="14.52cm" svg:x="17.427cm" svg:y="5.08cm">
            <text:p/>
            <draw:enhanced-geometry svg:viewBox="0 0 21600 21600" draw:type="rectangle" draw:enhanced-path="M 0 0 L 21600 0 21600 21600 0 21600 0 0 Z N"/>
          </draw:custom-shape>
          <draw:g draw:name="Grupper 13">
            <draw:custom-shape draw:name="Rektangel 20" draw:style-name="gr30" draw:text-style-name="P1" draw:layer="layout" svg:width="10.159cm" svg:height="0.59cm" svg:x="17.388cm" svg:y="4.573cm">
              <text:p/>
              <draw:enhanced-geometry svg:viewBox="0 0 21600 21600" draw:type="rectangle" draw:enhanced-path="M 0 0 L 21600 0 21600 21600 0 21600 0 0 Z N"/>
            </draw:custom-shape>
            <draw:custom-shape draw:name="Rektangel 21" draw:style-name="gr14" draw:text-style-name="P1" draw:layer="layout" svg:width="10.159cm" svg:height="0.283cm" svg:x="17.388cm" svg:y="4.644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name="TextBox 30" draw:style-name="gr6" draw:text-style-name="P1" draw:layer="layout" svg:width="2.962cm" svg:height="2.848cm" svg:x="2.414cm" svg:y="15.694cm">
          <text:p text:style-name="P2"><text:span text:style-name="T18">O</text:span></text:p>
          <draw:enhanced-geometry svg:viewBox="0 0 21600 21600" draw:type="rectangle" draw:enhanced-path="M 0 0 L 21600 0 21600 21600 0 21600 0 0 Z N"/>
        </draw:custom-shape>
        <draw:custom-shape draw:name="Rectangle 31" draw:style-name="gr21" draw:text-style-name="P1" draw:layer="layout" svg:width="4.376cm" svg:height="4.377cm" svg:x="1.724cm" svg:y="15.434cm">
          <text:p/>
          <draw:enhanced-geometry svg:viewBox="0 0 21600 21600" draw:type="rectangle" draw:enhanced-path="M 0 0 L 21600 0 21600 21600 0 21600 0 0 Z N"/>
        </draw:custom-shape>
        <draw:custom-shape draw:name="Right Arrow 32" draw:style-name="gr26" draw:text-style-name="P1" draw:layer="layout" svg:width="1.481cm" svg:height="1.269cm" svg:x="16.329cm" svg:y="11.98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upper 5">
          <draw:custom-shape draw:name="Rektangel 18" draw:style-name="gr29" draw:text-style-name="P1" draw:layer="layout" svg:width="10.08cm" svg:height="14.52cm" svg:x="6.632cm" svg:y="5.08cm">
            <text:p/>
            <draw:enhanced-geometry svg:viewBox="0 0 21600 21600" draw:type="rectangle" draw:enhanced-path="M 0 0 L 21600 0 21600 21600 0 21600 0 0 Z N"/>
          </draw:custom-shape>
          <draw:g draw:name="Grupper 13">
            <draw:custom-shape draw:name="Rektangel 20" draw:style-name="gr30" draw:text-style-name="P1" draw:layer="layout" svg:width="10.159cm" svg:height="0.59cm" svg:x="6.593cm" svg:y="4.573cm">
              <text:p/>
              <draw:enhanced-geometry svg:viewBox="0 0 21600 21600" draw:type="rectangle" draw:enhanced-path="M 0 0 L 21600 0 21600 21600 0 21600 0 0 Z N"/>
            </draw:custom-shape>
            <draw:custom-shape draw:name="Rektangel 21" draw:style-name="gr14" draw:text-style-name="P1" draw:layer="layout" svg:width="10.159cm" svg:height="0.283cm" svg:x="6.593cm" svg:y="4.644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name="Text Box 17" draw:style-name="gr15" draw:text-style-name="P1" draw:layer="layout" svg:width="8.404cm" svg:height="9.312cm" svg:x="7.439cm" svg:y="6.055cm">
          <text:p text:style-name="P2"><text:span text:style-name="T13">Current opportunities</text:span></text:p>
          <text:p text:style-name="P2"><text:span text:style-name="T14"/></text:p>
          <text:list text:style-name="L3">
            <text:list-item>
              <text:p text:style-name="P3"><text:span text:style-name="T15">This is an example text. </text:span></text:p>
            </text:list-item>
            <text:list-item>
              <text:p text:style-name="P3"><text:span text:style-name="T15">Go ahead an replace it with your own text. </text:span></text:p>
            </text:list-item>
            <text:list-item>
              <text:p text:style-name="P3"><text:span text:style-name="T15">This is an example text. </text:span></text:p>
            </text:list-item>
            <text:list-item>
              <text:p text:style-name="P3"><text:span text:style-name="T16">This is an example text. Go ahead and replace it with your own text. It is meant to give you a feeling of how the designs looks including text.</text:span></text:p>
            </text:list-item>
            <text:list-item>
              <text:p text:style-name="P3"><text:span text:style-name="T16">This is an example text. Go ahead and replace it with your own text</text:span></text:p>
            </text:list-item>
            <text:list-item>
              <text:p text:style-name="P3"><text:span text:style-name="T16">This is an example text. Go ahead and replace it with your own tex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7" draw:style-name="gr15" draw:text-style-name="P1" draw:layer="layout" svg:width="8.404cm" svg:height="9.736cm" svg:x="18.234cm" svg:y="6.055cm">
          <text:p text:style-name="P2"><text:span text:style-name="T13">Goals and project plan: Opportunities</text:span></text:p>
          <text:p text:style-name="P2"><text:span text:style-name="T14"/></text:p>
          <text:list text:style-name="L3">
            <text:list-item>
              <text:p text:style-name="P3"><text:span text:style-name="T15">This is an example text. </text:span></text:p>
            </text:list-item>
            <text:list-item>
              <text:p text:style-name="P3"><text:span text:style-name="T15">Go ahead an replace it with your own text. </text:span></text:p>
            </text:list-item>
            <text:list-item>
              <text:p text:style-name="P3"><text:span text:style-name="T15">This is an example text. </text:span></text:p>
            </text:list-item>
            <text:list-item>
              <text:p text:style-name="P3"><text:span text:style-name="T16">This is an example text. Go ahead and replace it with your own text. It is meant to give you a feeling of how the designs looks including text.</text:span></text:p>
            </text:list-item>
            <text:list-item>
              <text:p text:style-name="P3"><text:span text:style-name="T16">This is an example text. Go ahead and replace it with your own text</text:span></text:p>
            </text:list-item>
            <text:list-item>
              <text:p text:style-name="P3"><text:span text:style-name="T16">This is an example text. Go ahead and replace it with your own tex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kstboks 3" draw:style-name="gr16" draw:text-style-name="P1" draw:layer="layout" svg:width="4.651cm" svg:height="0.959cm" svg:x="0.697cm" svg:y="0.758cm">
          <text:p text:style-name="P2"><text:span text:style-name="T6">SWOT </text:span><text:span text:style-name="T7">ANALYSI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3.968cm" svg:height="10.476cm" svg:x="3.81cm" svg:y="2.123cm" draw:page-number="1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custom-shape draw:name="Rectangle 11" draw:style-name="gr1" draw:text-style-name="P1" draw:layer="layout" svg:width="28.001cm" svg:height="5.701cm" svg:x="0cm" svg:y="7.973cm">
          <text:p/>
          <draw:enhanced-geometry svg:viewBox="0 0 21600 21600" draw:type="rectangle" draw:enhanced-path="M 0 0 L 21600 0 21600 21600 0 21600 0 0 Z N"/>
        </draw:custom-shape>
        <draw:custom-shape draw:name="Tekstboks 3" draw:style-name="gr16" draw:text-style-name="P1" draw:layer="layout" svg:width="2.437cm" svg:height="0.959cm" svg:x="0.684cm" svg:y="1.61cm">
          <text:p text:style-name="P2"><text:span text:style-name="T7">Threats</text:span></text:p>
          <draw:enhanced-geometry svg:viewBox="0 0 21600 21600" draw:type="rectangle" draw:enhanced-path="M 0 0 L 21600 0 21600 21600 0 21600 0 0 Z N"/>
        </draw:custom-shape>
        <draw:g draw:name="Grupper 5">
          <draw:custom-shape draw:name="Rektangel 18" draw:style-name="gr31" draw:text-style-name="P1" draw:layer="layout" svg:width="10.08cm" svg:height="14.52cm" svg:x="17.427cm" svg:y="5.08cm">
            <text:p/>
            <draw:enhanced-geometry svg:viewBox="0 0 21600 21600" draw:type="rectangle" draw:enhanced-path="M 0 0 L 21600 0 21600 21600 0 21600 0 0 Z N"/>
          </draw:custom-shape>
          <draw:g draw:name="Grupper 13">
            <draw:custom-shape draw:name="Rektangel 20" draw:style-name="gr27" draw:text-style-name="P1" draw:layer="layout" svg:width="10.159cm" svg:height="0.59cm" svg:x="17.388cm" svg:y="4.573cm">
              <text:p/>
              <draw:enhanced-geometry svg:viewBox="0 0 21600 21600" draw:type="rectangle" draw:enhanced-path="M 0 0 L 21600 0 21600 21600 0 21600 0 0 Z N"/>
            </draw:custom-shape>
            <draw:custom-shape draw:name="Rektangel 21" draw:style-name="gr14" draw:text-style-name="P1" draw:layer="layout" svg:width="10.159cm" svg:height="0.283cm" svg:x="17.388cm" svg:y="4.644cm">
              <text:p/>
              <draw:enhanced-geometry svg:viewBox="0 0 21600 21600" draw:type="rectangle" draw:enhanced-path="M 0 0 L 21600 0 21600 21600 0 21600 0 0 Z N"/>
            </draw:custom-shape>
          </draw:g>
        </draw:g>
        <draw:g draw:name="Group 25">
          <draw:custom-shape draw:name="TextBox 21" draw:style-name="gr6" draw:text-style-name="P1" draw:layer="layout" svg:width="2.964cm" svg:height="3.044cm" svg:x="2.669cm" svg:y="16.004cm">
            <text:p text:style-name="P7"><text:span text:style-name="T19">T</text:span></text:p>
            <draw:enhanced-geometry svg:viewBox="0 0 21600 21600" draw:type="rectangle" draw:enhanced-path="M 0 0 L 21600 0 21600 21600 0 21600 0 0 Z N"/>
          </draw:custom-shape>
          <draw:custom-shape draw:name="Rectangle 22" draw:style-name="gr21" draw:text-style-name="P1" draw:layer="layout" svg:width="4.378cm" svg:height="4.378cm" svg:x="1.724cm" svg:y="15.434cm">
            <text:p/>
            <draw:enhanced-geometry svg:viewBox="0 0 21600 21600" draw:type="rectangle" draw:enhanced-path="M 0 0 L 21600 0 21600 21600 0 21600 0 0 Z N"/>
          </draw:custom-shape>
        </draw:g>
        <draw:custom-shape draw:name="Right Arrow 26" draw:style-name="gr26" draw:text-style-name="P1" draw:layer="layout" svg:width="1.481cm" svg:height="1.269cm" svg:x="16.329cm" svg:y="11.98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upper 5">
          <draw:custom-shape draw:name="Rektangel 18" draw:style-name="gr31" draw:text-style-name="P1" draw:layer="layout" svg:width="10.08cm" svg:height="14.52cm" svg:x="6.632cm" svg:y="5.08cm">
            <text:p/>
            <draw:enhanced-geometry svg:viewBox="0 0 21600 21600" draw:type="rectangle" draw:enhanced-path="M 0 0 L 21600 0 21600 21600 0 21600 0 0 Z N"/>
          </draw:custom-shape>
          <draw:g draw:name="Grupper 13">
            <draw:custom-shape draw:name="Rektangel 20" draw:style-name="gr27" draw:text-style-name="P1" draw:layer="layout" svg:width="10.159cm" svg:height="0.59cm" svg:x="6.593cm" svg:y="4.573cm">
              <text:p/>
              <draw:enhanced-geometry svg:viewBox="0 0 21600 21600" draw:type="rectangle" draw:enhanced-path="M 0 0 L 21600 0 21600 21600 0 21600 0 0 Z N"/>
            </draw:custom-shape>
            <draw:custom-shape draw:name="Rektangel 21" draw:style-name="gr14" draw:text-style-name="P1" draw:layer="layout" svg:width="10.159cm" svg:height="0.283cm" svg:x="6.593cm" svg:y="4.644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name="Text Box 17" draw:style-name="gr15" draw:text-style-name="P1" draw:layer="layout" svg:width="8.404cm" svg:height="9.312cm" svg:x="7.439cm" svg:y="6.055cm">
          <text:p text:style-name="P2"><text:span text:style-name="T13">Current threats</text:span></text:p>
          <text:p text:style-name="P2"><text:span text:style-name="T14"/></text:p>
          <text:list text:style-name="L3">
            <text:list-item>
              <text:p text:style-name="P3"><text:span text:style-name="T15">This is an example text. </text:span></text:p>
            </text:list-item>
            <text:list-item>
              <text:p text:style-name="P3"><text:span text:style-name="T15">Go ahead an replace it with your own text. </text:span></text:p>
            </text:list-item>
            <text:list-item>
              <text:p text:style-name="P3"><text:span text:style-name="T15">This is an example text. </text:span></text:p>
            </text:list-item>
            <text:list-item>
              <text:p text:style-name="P3"><text:span text:style-name="T16">This is an example text. Go ahead and replace it with your own text. It is meant to give you a feeling of how the designs looks including text.</text:span></text:p>
            </text:list-item>
            <text:list-item>
              <text:p text:style-name="P3"><text:span text:style-name="T16">This is an example text. Go ahead and replace it with your own text</text:span></text:p>
            </text:list-item>
            <text:list-item>
              <text:p text:style-name="P3"><text:span text:style-name="T16">This is an example text. Go ahead and replace it with your own tex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7" draw:style-name="gr15" draw:text-style-name="P1" draw:layer="layout" svg:width="8.404cm" svg:height="9.312cm" svg:x="18.234cm" svg:y="6.055cm">
          <text:p text:style-name="P2"><text:span text:style-name="T13">Goals and project plan: threats</text:span></text:p>
          <text:p text:style-name="P2"><text:span text:style-name="T14"/></text:p>
          <text:list text:style-name="L3">
            <text:list-item>
              <text:p text:style-name="P3"><text:span text:style-name="T15">This is an example text. </text:span></text:p>
            </text:list-item>
            <text:list-item>
              <text:p text:style-name="P3"><text:span text:style-name="T15">Go ahead an replace it with your own text. </text:span></text:p>
            </text:list-item>
            <text:list-item>
              <text:p text:style-name="P3"><text:span text:style-name="T15">This is an example text. </text:span></text:p>
            </text:list-item>
            <text:list-item>
              <text:p text:style-name="P3"><text:span text:style-name="T16">This is an example text. Go ahead and replace it with your own text. It is meant to give you a feeling of how the designs looks including text.</text:span></text:p>
            </text:list-item>
            <text:list-item>
              <text:p text:style-name="P3"><text:span text:style-name="T16">This is an example text. Go ahead and replace it with your own text</text:span></text:p>
            </text:list-item>
            <text:list-item>
              <text:p text:style-name="P3"><text:span text:style-name="T16">This is an example text. Go ahead and replace it with your own tex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kstboks 3" draw:style-name="gr16" draw:text-style-name="P1" draw:layer="layout" svg:width="4.651cm" svg:height="0.959cm" svg:x="0.697cm" svg:y="0.758cm">
          <text:p text:style-name="P2"><text:span text:style-name="T6">SWOT </text:span><text:span text:style-name="T7">ANALYSI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3.968cm" svg:height="10.476cm" svg:x="3.81cm" svg:y="2.123cm" draw:page-number="1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name="Rectangle 19" draw:style-name="gr1" draw:text-style-name="P1" draw:layer="layout" svg:width="28.001cm" svg:height="5.701cm" svg:x="0cm" svg:y="4.586cm">
          <text:p/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2.742cm" svg:height="2.848cm" svg:x="3.434cm" svg:y="11.955cm">
          <text:p text:style-name="P2"><text:span text:style-name="T20">S</text:span></text:p>
          <draw:enhanced-geometry svg:viewBox="0 0 21600 21600" draw:type="rectangle" draw:enhanced-path="M 0 0 L 21600 0 21600 21600 0 21600 0 0 Z N"/>
        </draw:custom-shape>
        <draw:custom-shape draw:name="TextBox 2" draw:style-name="gr6" draw:text-style-name="P1" draw:layer="layout" svg:width="2.742cm" svg:height="2.848cm" svg:x="7.353cm" svg:y="11.903cm">
          <text:p text:style-name="P2"><text:span text:style-name="T21">W</text:span></text:p>
          <draw:enhanced-geometry svg:viewBox="0 0 21600 21600" draw:type="rectangle" draw:enhanced-path="M 0 0 L 21600 0 21600 21600 0 21600 0 0 Z N"/>
        </draw:custom-shape>
        <draw:custom-shape draw:name="TextBox 3" draw:style-name="gr6" draw:text-style-name="P1" draw:layer="layout" svg:width="2.742cm" svg:height="2.848cm" svg:x="3.262cm" svg:y="16.449cm">
          <text:p text:style-name="P2"><text:span text:style-name="T18">O</text:span></text:p>
          <draw:enhanced-geometry svg:viewBox="0 0 21600 21600" draw:type="rectangle" draw:enhanced-path="M 0 0 L 21600 0 21600 21600 0 21600 0 0 Z N"/>
        </draw:custom-shape>
        <draw:custom-shape draw:name="TextBox 4" draw:style-name="gr6" draw:text-style-name="P1" draw:layer="layout" svg:width="2.742cm" svg:height="2.848cm" svg:x="7.86cm" svg:y="16.475cm">
          <text:p text:style-name="P2"><text:span text:style-name="T22">T</text:span></text:p>
          <draw:enhanced-geometry svg:viewBox="0 0 21600 21600" draw:type="rectangle" draw:enhanced-path="M 0 0 L 21600 0 21600 21600 0 21600 0 0 Z N"/>
        </draw:custom-shape>
        <draw:custom-shape draw:name="Rectangle 5" draw:style-name="gr21" draw:text-style-name="P1" draw:layer="layout" svg:width="4.051cm" svg:height="4.053cm" svg:x="6.986cm" svg:y="15.947cm">
          <text:p/>
          <draw:enhanced-geometry svg:viewBox="0 0 21600 21600" draw:type="rectangle" draw:enhanced-path="M 0 0 L 21600 0 21600 21600 0 21600 0 0 Z N"/>
        </draw:custom-shape>
        <draw:custom-shape draw:name="Rectangle 6" draw:style-name="gr21" draw:text-style-name="P1" draw:layer="layout" svg:width="4.051cm" svg:height="4.053cm" svg:x="2.623cm" svg:y="16.209cm">
          <text:p/>
          <draw:enhanced-geometry svg:viewBox="0 0 21600 21600" draw:type="rectangle" draw:enhanced-path="M 0 0 L 21600 0 21600 21600 0 21600 0 0 Z N"/>
        </draw:custom-shape>
        <draw:custom-shape draw:name="Rectangle 7" draw:style-name="gr21" draw:text-style-name="P1" draw:layer="layout" svg:width="4.051cm" svg:height="4.053cm" svg:x="6.881cm" svg:y="11.558cm">
          <text:p/>
          <draw:enhanced-geometry svg:viewBox="0 0 21600 21600" draw:type="rectangle" draw:enhanced-path="M 0 0 L 21600 0 21600 21600 0 21600 0 0 Z N"/>
        </draw:custom-shape>
        <draw:custom-shape draw:name="Rectangle 8" draw:style-name="gr21" draw:text-style-name="P1" draw:layer="layout" svg:width="4.051cm" svg:height="4.053cm" svg:x="2.571cm" svg:y="11.819cm">
          <text:p/>
          <draw:enhanced-geometry svg:viewBox="0 0 21600 21600" draw:type="rectangle" draw:enhanced-path="M 0 0 L 21600 0 21600 21600 0 21600 0 0 Z N"/>
        </draw:custom-shape>
        <draw:g draw:name="Grupper 5">
          <draw:custom-shape draw:name="Rektangel 18" draw:style-name="gr32" draw:text-style-name="P1" draw:layer="layout" svg:width="12.602cm" svg:height="14.52cm" svg:x="12.991cm" svg:y="4.657cm">
            <text:p/>
            <draw:enhanced-geometry svg:viewBox="0 0 21600 21600" draw:type="rectangle" draw:enhanced-path="M 0 0 L 21600 0 21600 21600 0 21600 0 0 Z N"/>
          </draw:custom-shape>
          <draw:g draw:name="Grupper 13">
            <draw:custom-shape draw:name="Rektangel 20" draw:style-name="gr33" draw:text-style-name="P1" draw:layer="layout" svg:width="12.699cm" svg:height="0.59cm" svg:x="12.943cm" svg:y="4.15cm">
              <text:p/>
              <draw:enhanced-geometry svg:viewBox="0 0 21600 21600" draw:type="rectangle" draw:enhanced-path="M 0 0 L 21600 0 21600 21600 0 21600 0 0 Z N"/>
            </draw:custom-shape>
            <draw:custom-shape draw:name="Rektangel 21" draw:style-name="gr14" draw:text-style-name="P1" draw:layer="layout" svg:width="12.699cm" svg:height="0.283cm" svg:x="12.943cm" svg:y="4.221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name="Tekstboks 3" draw:style-name="gr16" draw:text-style-name="P1" draw:layer="layout" svg:width="2.962cm" svg:height="0.959cm" svg:x="0.681cm" svg:y="1.61cm">
          <text:p text:style-name="P2"><text:span text:style-name="T7">Summary</text:span></text:p>
          <draw:enhanced-geometry svg:viewBox="0 0 21600 21600" draw:type="rectangle" draw:enhanced-path="M 0 0 L 21600 0 21600 21600 0 21600 0 0 Z N"/>
        </draw:custom-shape>
        <draw:custom-shape draw:name="Text Box 17" draw:style-name="gr15" draw:text-style-name="P1" draw:layer="layout" svg:width="10.371cm" svg:height="8.254cm" svg:x="14.213cm" svg:y="6.055cm">
          <text:p text:style-name="P2"><text:span text:style-name="T13">SWOT summary</text:span></text:p>
          <text:p text:style-name="P2"><text:span text:style-name="T14"/></text:p>
          <text:list text:style-name="L3">
            <text:list-item>
              <text:p text:style-name="P3"><text:span text:style-name="T15">This is an example text. </text:span></text:p>
            </text:list-item>
            <text:list-item>
              <text:p text:style-name="P3"><text:span text:style-name="T15">Go ahead an replace it with your own text. </text:span></text:p>
            </text:list-item>
            <text:list-item>
              <text:p text:style-name="P3"><text:span text:style-name="T15">This is an example text. </text:span></text:p>
            </text:list-item>
            <text:list-item>
              <text:p text:style-name="P3"><text:span text:style-name="T16">This is an example text. Go ahead and replace it with your own text. It is meant to give you a feeling of how the designs looks including text.</text:span></text:p>
            </text:list-item>
            <text:list-item>
              <text:p text:style-name="P3"><text:span text:style-name="T16">This is an example text. Go ahead and replace it with your own text</text:span></text:p>
            </text:list-item>
            <text:list-item>
              <text:p text:style-name="P3"><text:span text:style-name="T16">This is an example text. Go ahead and replace it with your own tex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kstboks 3" draw:style-name="gr16" draw:text-style-name="P1" draw:layer="layout" svg:width="4.651cm" svg:height="0.959cm" svg:x="0.697cm" svg:y="0.758cm">
          <text:p text:style-name="P2"><text:span text:style-name="T6">SWOT </text:span><text:span text:style-name="T7">ANALYSI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3.968cm" svg:height="10.476cm" svg:x="3.81cm" svg:y="2.123cm" draw:page-number="1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d9d9d9" draw:end-color="#808080" draw:start-intensity="100%" draw:end-intensity="100%" draw:angle="0" draw:border="0%"/>
    <draw:gradient draw:name="Gradient_20_11" draw:display-name="Gradient 11" draw:style="linear" draw:start-color="#00b0f0" draw:end-color="#004c84" draw:start-intensity="100%" draw:end-intensity="100%" draw:angle="0" draw:border="0%"/>
    <draw:gradient draw:name="Gradient_20_12" draw:display-name="Gradient 12" draw:style="linear" draw:start-color="#a5d8f9" draw:end-color="#0070c0" draw:start-intensity="100%" draw:end-intensity="100%" draw:angle="0" draw:border="0%"/>
    <draw:gradient draw:name="Gradient_20_13" draw:display-name="Gradient 13" draw:style="linear" draw:start-color="#d9d9d9" draw:end-color="#a6a6a6" draw:start-intensity="100%" draw:end-intensity="100%" draw:angle="0" draw:border="0%"/>
    <draw:gradient draw:name="Gradient_20_14" draw:display-name="Gradient 14" draw:style="linear" draw:start-color="#f2f2f2" draw:end-color="#bfbfbf" draw:start-intensity="100%" draw:end-intensity="100%" draw:angle="0" draw:border="0%"/>
    <draw:gradient draw:name="Gradient_20_15" draw:display-name="Gradient 15" draw:style="linear" draw:start-color="#64d011" draw:end-color="#326609" draw:start-intensity="100%" draw:end-intensity="100%" draw:angle="0" draw:border="0%"/>
    <draw:gradient draw:name="Gradient_20_16" draw:display-name="Gradient 16" draw:style="linear" draw:start-color="#f2f2f2" draw:end-color="#a6a6a6" draw:start-intensity="100%" draw:end-intensity="100%" draw:angle="1800" draw:border="0%"/>
    <draw:gradient draw:name="Gradient_20_17" draw:display-name="Gradient 17" draw:style="linear" draw:start-color="#404040" draw:end-color="#d9d9d9" draw:start-intensity="100%" draw:end-intensity="100%" draw:angle="1800" draw:border="0%"/>
    <draw:gradient draw:name="Gradient_20_18" draw:display-name="Gradient 18" draw:style="linear" draw:start-color="#f2f2f2" draw:end-color="#fffcf9" draw:start-intensity="100%" draw:end-intensity="100%" draw:angle="1800" draw:border="0%"/>
    <draw:gradient draw:name="Gradient_20_19" draw:display-name="Gradient 19" draw:style="linear" draw:start-color="#bfbfbf" draw:end-color="#404040" draw:start-intensity="100%" draw:end-intensity="100%" draw:angle="0" draw:border="0%"/>
    <draw:gradient draw:name="Gradient_20_20" draw:display-name="Gradient 20" draw:style="linear" draw:start-color="#cef5a0" draw:end-color="#64d011" draw:start-intensity="100%" draw:end-intensity="100%" draw:angle="0" draw:border="0%"/>
    <draw:gradient draw:name="Gradient_20_21" draw:display-name="Gradient 21" draw:style="linear" draw:start-color="#f2f2f2" draw:end-color="#a6a6a6" draw:start-intensity="100%" draw:end-intensity="100%" draw:angle="0" draw:border="0%"/>
    <draw:gradient draw:name="Gradient_20_22" draw:display-name="Gradient 22" draw:style="linear" draw:start-color="#a6a6a6" draw:end-color="#d9d9d9" draw:start-intensity="100%" draw:end-intensity="100%" draw:angle="0" draw:border="0%"/>
    <draw:gradient draw:name="Gradient_20_23" draw:display-name="Gradient 23" draw:style="linear" draw:start-color="#d9d9d9" draw:end-color="#bfbfbf" draw:start-intensity="100%" draw:end-intensity="100%" draw:angle="0" draw:border="0%"/>
    <draw:gradient draw:name="Gradient_20_24" draw:display-name="Gradient 24" draw:style="linear" draw:start-color="#d4f4f9" draw:end-color="#88aaca" draw:start-intensity="100%" draw:end-intensity="100%" draw:angle="1800" draw:border="0%"/>
    <draw:gradient draw:name="Gradient_20_25" draw:display-name="Gradient 25" draw:style="linear" draw:start-color="#00355c" draw:end-color="#00b0f0" draw:start-intensity="100%" draw:end-intensity="100%" draw:angle="1800" draw:border="0%"/>
    <draw:gradient draw:name="Gradient_20_26" draw:display-name="Gradient 26" draw:style="linear" draw:start-color="#808080" draw:end-color="#d9d9d9" draw:start-intensity="100%" draw:end-intensity="100%" draw:angle="900" draw:border="0%"/>
    <draw:gradient draw:name="Gradient_20_27" draw:display-name="Gradient 27" draw:style="linear" draw:start-color="#d9d9d9" draw:end-color="#808080" draw:start-intensity="100%" draw:end-intensity="100%" draw:angle="1800" draw:border="0%"/>
    <draw:gradient draw:name="Gradient_20_28" draw:display-name="Gradient 28" draw:style="linear" draw:start-color="#595959" draw:end-color="#bfbfbf" draw:start-intensity="100%" draw:end-intensity="100%" draw:angle="1800" draw:border="0%"/>
    <draw:gradient draw:name="Gradient_20_29" draw:display-name="Gradient 29" draw:style="linear" draw:start-color="#afe87e" draw:end-color="#64d011" draw:start-intensity="100%" draw:end-intensity="100%" draw:angle="1800" draw:border="0%"/>
    <draw:gradient draw:name="Gradient_20_30" draw:display-name="Gradient 30" draw:style="linear" draw:start-color="#326609" draw:end-color="#64d011" draw:start-intensity="100%" draw:end-intensity="100%" draw:angle="1800" draw:border="0%"/>
    <draw:gradient draw:name="Gradient_20_31" draw:display-name="Gradient 31" draw:style="linear" draw:start-color="#bfbfbf" draw:end-color="#f2f2f2" draw:start-intensity="100%" draw:end-intensity="100%" draw:angle="1800" draw:border="0%"/>
    <draw:gradient draw:name="Gradient_20_32" draw:display-name="Gradient 32" draw:style="linear" draw:start-color="#00b0f0" draw:end-color="#00355c" draw:start-intensity="100%" draw:end-intensity="100%" draw:angle="1800" draw:border="0%"/>
    <draw:gradient draw:name="Gradient_20_7" draw:display-name="Gradient 7" draw:style="linear" draw:start-color="#ffffff" draw:end-color="#d9d9d9" draw:start-intensity="100%" draw:end-intensity="100%" draw:angle="1800" draw:border="0%"/>
    <draw:gradient draw:name="Gradient_20_8" draw:display-name="Gradient 8" draw:style="linear" draw:start-color="#afe87e" draw:end-color="#64d011" draw:start-intensity="100%" draw:end-intensity="100%" draw:angle="0" draw:border="0%"/>
    <draw:gradient draw:name="Gradient_20_9" draw:display-name="Gradient 9" draw:style="linear" draw:start-color="#bfbfbf" draw:end-color="#595959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3%" fo:text-align="start" style:punctuation-wrap="simple"/>
      <style:text-properties fo:color="#000000" style:text-outline="false" style:text-line-through-style="none" fo:font-family="Arial" fo:font-size="32pt" fo:letter-spacing="normal" fo:language="en" fo:country="GB" fo:font-style="normal" fo:text-shadow="none" style:text-underline-style="none" fo:font-weight="normal" style:letter-kerning="true" style:font-family-asian="'MS Gothic'" style:font-size-asian="32pt" style:language-asian="en" style:country-asian="GB" style:font-style-asian="normal" style:font-weight-asian="normal" style:font-family-complex="'MS Gothic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line-height="93%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family-asian="'MS Gothic'" style:font-size-asian="24pt" style:font-style-asian="normal" style:font-weight-asian="normal" style:font-family-complex="'MS Gothic'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line-height="93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'MS Gothic'" style:font-size-asian="20pt" style:font-style-asian="normal" style:font-weight-asian="normal" style:font-family-complex="'MS Gothic'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line-height="93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'MS Gothic'" style:font-size-asian="20pt" style:font-style-asian="normal" style:font-weight-asian="normal" style:font-family-complex="'MS Gothic'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color="#000000" style:text-outline="false" style:text-line-through-style="none" fo:font-family="Arial" fo:font-size="44pt" fo:letter-spacing="normal" fo:language="en" fo:country="GB" fo:font-style="normal" fo:text-shadow="none" style:text-underline-style="none" fo:font-weight="normal" style:letter-kerning="true" style:font-family-asian="'MS Gothic'" style:font-size-asian="44pt" style:language-asian="en" style:country-asian="GB" style:font-style-asian="normal" style:font-weight-asian="normal" style:font-family-complex="'MS Gothic'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svg:stroke-width="0cm" draw:stroke-linejoin="round" draw:fill="none" draw:fill-color="#ffffff" draw:textarea-vertical-align="top" draw:auto-grow-height="false" fo:min-height="13.859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 style:font-size-asian="14pt" style:font-size-complex="14pt"/>
    </style:style>
    <style:style style:name="MP4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3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MS Gothic'" style:font-size-asian="18pt" style:font-style-asian="normal" style:font-weight-asian="normal" style:font-family-complex="'MS Gothic'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Rectangle 3" presentation:style-name="Mpr1" draw:text-style-name="MP3" draw:layer="backgroundobjects" svg:width="6.517cm" svg:height="1.441cm" svg:x="1.398cm" svg:y="19.129cm" presentation:class="date-time" presentation:user-transformed="true">
        <draw:text-box>
          <text:p/>
        </draw:text-box>
      </draw:frame>
      <draw:frame draw:name="Rectangle 4" presentation:style-name="Mpr1" draw:text-style-name="MP4" draw:layer="backgroundobjects" svg:width="8.871cm" svg:height="1.441cm" svg:x="9.578cm" svg:y="19.129cm" presentation:class="footer" presentation:user-transformed="true">
        <draw:text-box>
          <text:p/>
        </draw:text-box>
      </draw:frame>
      <draw:frame draw:name="Rectangle 5" presentation:style-name="Mpr1" draw:text-style-name="MP6" draw:layer="backgroundobjects" svg:width="6.517cm" svg:height="1.441cm" svg:x="20.077cm" svg:y="19.129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Default-title" draw:layer="backgroundobjects" svg:width="25.2cm" svg:height="3.505cm" svg:x="1.4cm" svg:y="0.837cm" presentation:class="title" presentation:placeholder="true">
        <draw:text-box/>
      </draw:frame>
      <draw:frame presentation:style-name="Default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02T20:19:08.35</meta:creation-date>
    <dc:date>2013-05-02T20:54:34.28</dc:date>
    <meta:editing-duration>PT5M4S</meta:editing-duration>
    <meta:editing-cycles>1</meta:editing-cycles>
    <meta:document-statistic meta:object-count="387"/>
    <meta:generator>OpenOffice.org/3.4$Win32 OpenOffice.org_project/340m1$Build-9590</meta:generator>
  </office:meta>
</office:document-meta>
</file>